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middle" style:vertical-rel="tex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 To Computational Logic</text:h>
      <text:p text:style-name="Standard"/>
      <text:p text:style-name="Standard"/>
      <text:list text:style-name="L1">
        <text:list-item>
          <text:p text:style-name="P1">a term s is <text:span text:style-name="T1">pure</text:span> if it has the form<text:line-break/><text:line-break/><draw:frame draw:style-name="fr1" draw:name="Objekt1" text:anchor-type="as-char" svg:width="2.919cm" svg:height="0.489cm" draw:z-index="0"><draw:object xlink:href="./Object 1" xlink:type="simple" xlink:show="embed" xlink:actuate="onLoad"/><draw:image xlink:href="./ObjectReplacements/Object 1" xlink:type="simple" xlink:show="embed" xlink:actuate="onLoad"/></draw:frame>where <draw:frame draw:style-name="fr1" draw:name="Objekt2" text:anchor-type="as-char" svg:width="0.958cm" svg:height="0.467cm" draw:z-index="1"><draw:object xlink:href="./Object 2" xlink:type="simple" xlink:show="embed" xlink:actuate="onLoad"/><draw:image xlink:href="./ObjectReplacements/Object 2" xlink:type="simple" xlink:show="embed" xlink:actuate="onLoad"/></draw:frame>and <draw:frame draw:style-name="fr1" draw:name="Objekt3" text:anchor-type="as-char" svg:width="3.752cm" svg:height="0.49cm" draw:z-index="2"><draw:object xlink:href="./Object 3" xlink:type="simple" xlink:show="embed" xlink:actuate="onLoad"/><draw:image xlink:href="./ObjectReplacements/Object 3" xlink:type="simple" xlink:show="embed" xlink:actuate="onLoad"/></draw:frame><text:line-break/></text:p>
        </text:list-item>
        <text:list-item>
          <text:p text:style-name="P1">a term s is <text:span text:style-name="T1">closed</text:span><text:span text:style-name="T2"> if it doesn't contain free variables<text:line-break/></text:span></text:p>
        </text:list-item>
        <text:list-item>
          <text:p text:style-name="P2">a <text:span text:style-name="T1">plain </text:span>term is the same as a pure term, but parameters in place of variables<text:line-break/><text:line-break/><draw:frame draw:style-name="fr2" draw:name="Objekt4" text:anchor-type="as-char" svg:width="2.295cm" svg:height="0.489cm" draw:z-index="3"><draw:object xlink:href="./Object 4" xlink:type="simple" xlink:show="embed" xlink:actuate="onLoad"/><draw:image xlink:href="./ObjectReplacements/Object 4" xlink:type="simple" xlink:show="embed" xlink:actuate="onLoad"/></draw:frame>where <draw:frame draw:style-name="fr2" draw:name="Objekt5" text:anchor-type="as-char" svg:width="0.958cm" svg:height="0.467cm" draw:z-index="4"><draw:object xlink:href="./Object 5" xlink:type="simple" xlink:show="embed" xlink:actuate="onLoad"/><draw:image xlink:href="./ObjectReplacements/Object 5" xlink:type="simple" xlink:show="embed" xlink:actuate="onLoad"/></draw:frame><text:line-break/>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an Hendrik Dithmar</meta:initial-creator>
    <meta:creation-date>2006-07-13T16:01:19</meta:creation-date>
    <dc:creator>Jan Hendrik Dithmar</dc:creator>
    <dc:date>2006-07-13T17:01:47</dc:date>
    <dc:language>de-DE</dc:language>
    <meta:editing-cycles>6</meta:editing-cycles>
    <meta:editing-duration>PT25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1" meta:paragraph-count="4" meta:word-count="44" meta:character-count="2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i>s</math:mi>
                <math:mo math:stretchy="false">=</math:mo>
                <math:mn>0</math:mn>
              </math:mrow>
              <math:mo math:stretchy="false">∣</math:mo>
              <math:mn>1</math:mn>
            </math:mrow>
            <math:mo math:stretchy="false">∣</math:mo>
            <math:mi>x</math:mi>
          </math:mrow>
          <math:mo math:stretchy="false">∣</math:mo>
          <math:mrow>
            <math:mo math:stretchy="false">¬</math:mo>
            <math:mi>s</math:mi>
          </math:mrow>
        </math:mrow>
        <math:mo math:stretchy="false">∣</math:mo>
        <math:mi>s</math:mi>
      </math:mrow>
      <math:mo math:stretchy="false">°</math:mo>
      <math:mi>s</math:mi>
    </math:mrow>
    <math:annotation math:encoding="StarMath 5.0">s = 0 divides 1 divides x divides neg s divides s circ s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x</math:mi>
      <math:mi>:</math:mi>
      <math:mi>B</math:mi>
    </math:mrow>
    <math:annotation math:encoding="StarMath 5.0">x: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o math:stretchy="false">°</math:mo>
                <math:mo math:stretchy="false">=</math:mo>
                <math:mo math:stretchy="false"></math:mo>
              </math:mrow>
              <math:mo math:stretchy="false">∣</math:mo>
              <math:mrow>
                <math:mo math:stretchy="false">¬</math:mo>
                <math:mo math:stretchy="false"></math:mo>
              </math:mrow>
            </math:mrow>
            <math:mo math:stretchy="false">∣</math:mo>
            <math:mrow>
              <math:mi/>
              <math:mo math:stretchy="false">∧</math:mo>
              <math:mi/>
            </math:mrow>
          </math:mrow>
          <math:mo math:stretchy="false">∣</math:mo>
          <math:mrow>
            <math:mi/>
            <math:mo math:stretchy="false">∨</math:mo>
            <math:mi/>
          </math:mrow>
        </math:mrow>
        <math:mo math:stretchy="false">∣</math:mo>
        <math:mo math:stretchy="false"></math:mo>
      </math:mrow>
      <math:mo math:stretchy="false"></math:mo>
    </math:mrow>
    <math:annotation math:encoding="StarMath 5.0">circ = rightarrow divides neg leftarrow divides ` and ` divides ` or ` divides leftarrow rightarrow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s</math:mi>
            <math:mo math:stretchy="false">=</math:mo>
            <math:mi>a</math:mi>
          </math:mrow>
          <math:mo math:stretchy="false">∣</math:mo>
          <math:mrow>
            <math:mo math:stretchy="false">¬</math:mo>
            <math:mi>s</math:mi>
          </math:mrow>
        </math:mrow>
        <math:mo math:stretchy="false">∣</math:mo>
        <math:mi>s</math:mi>
      </math:mrow>
      <math:mo math:stretchy="false">°</math:mo>
      <math:mi>s</math:mi>
    </math:mrow>
    <math:annotation math:encoding="StarMath 5.0">s = a divides neg s divides s circ s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i>:</math:mi>
      <math:mi>B</math:mi>
    </math:mrow>
    <math:annotation math:encoding="StarMath 5.0">a:B</math:annotation>
  </math:semantics>
</math:math>
</file>