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5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list-style-name="L1">
      <style:text-properties fo:font-style="normal" style:text-underline-style="none" fo:font-weight="bold" style:font-style-asian="normal" style:font-weight-asian="bold" style:font-style-complex="normal" style:font-weight-complex="bold"/>
    </style:style>
    <style:style style:name="P3"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break-before="page"/>
      <style:text-properties fo:font-style="normal" style:text-underline-style="none"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Arial1" fo:font-weight="normal" style:font-name-asian="Arial1" style:font-weight-asian="normal" style:font-name-complex="Arial1" style:font-weight-complex="normal"/>
    </style:style>
    <style:style style:name="T10"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11" style:family="text">
      <style:text-properties style:text-position="sub 58%" fo:font-style="italic" fo:font-weight="normal" style:font-style-asian="italic" style:font-weight-asian="normal" style:font-style-complex="italic" style:font-weight-complex="normal"/>
    </style:style>
    <style:style style:name="fr1"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yptography</text:h>
      <text:p text:style-name="Standard"/>
      <text:list text:style-name="L1">
        <text:list-item>
          <text:p text:style-name="P1">Adversarial Goals<text:span text:style-name="T1"><text:line-break/><text:line-break/></text:span><text:span text:style-name="T2">Total break:</text:span><text:span text:style-name="T3"> The attacker recovers the key that was used to encrypt ciphertexts. This will of course enable him to decrypt any ciphertext it gets.<text:line-break/><text:line-break/></text:span><text:span text:style-name="T2">Universal break:</text:span><text:span text:style-name="T4"> The attacker finds an alternative method to decrypt </text:span><text:span text:style-name="T5">any</text:span><text:span text:style-name="T4"> ciphertext, without necessarily recovering the secret key.<text:line-break/><text:line-break/></text:span><text:span text:style-name="T2">Partial break:</text:span><text:span text:style-name="T4"> The attacker finds an alternative method to decrypt </text:span><text:span text:style-name="T5">some</text:span><text:span text:style-name="T4"> distinguished ciphertext.<text:line-break/><text:line-break/></text:span><text:span text:style-name="T2">Partial information:</text:span><text:span text:style-name="T4"> The attacker finds a method to compute </text:span><text:span text:style-name="T5">partial information</text:span><text:span text:style-name="T4"> about the plaintexts given some ciphertext, e.g., individual bits, checksum, ...<text:line-break/><text:line-break/></text:span></text:p>
        </text:list-item>
        <text:list-item>
          <text:p text:style-name="P2">Adversarial Capabilities<text:span text:style-name="T1"><text:line-break/><text:line-break/></text:span><text:span text:style-name="T2">Ciphertext-Only:</text:span><text:span text:style-name="T1"> The adversary only sees one ciphertext (or a sequence of ciphertexts) encrypted with the (same) key, and he does not know the corresponding plaintext.<text:line-break/><text:line-break/></text:span><text:span text:style-name="T2">Known-plaintext:</text:span><text:span text:style-name="T1"> The adversary gets a sequence of plaintext/ciphertext pairs encrypted using the same (unknown) key, and wants to attack an additional ciphertext whose corresponding plaintext is not known to him.<text:line-break/><text:line-break/></text:span><text:span text:style-name="T2">Chosen Plaintext:</text:span><text:span text:style-name="T1"> The adversary may choose a sequence of plaintexts himself and gets their encryptions using the same fixed key. After that, he wants to attack an additional ciphertext whose corresponding plaintext is not known to him.<text:line-break/><text:line-break/></text:span><text:span text:style-name="T2">Chosen Ciphertext:</text:span><text:span text:style-name="T1"> Similar to Chosen Plaintext, but the attacker may additionally choose ciphertexts and gets their decryption under the considered key. This is the scenario typically considered in current research.<text:line-break/><text:line-break/></text:span></text:p>
        </text:list-item>
        <text:list-item>
          <text:p text:style-name="P3">A (deterministic) <text:span text:style-name="T6">function</text:span> will be named <text:span text:style-name="T6">pseudo-random</text:span>, if no efficient adversary can distinguish it from what we call a random function.<text:line-break/><text:line-break/>Functions from <text:span text:style-name="T7">X</text:span> to <text:span text:style-name="T7">Y</text:span> are written <text:span text:style-name="T7">Func(X,Y)</text:span>. A random function is an element from <text:span text:style-name="T7">Func(X,Y)</text:span> that is drawn according to this uniform distribution. It has the following properties: (i) it is a deterministic function, (ii) for each <draw:frame draw:style-name="fr1" draw:name="Objekt1" text:anchor-type="as-char" svg:width="1.085cm" svg:height="0.467cm" draw:z-index="0"><draw:object xlink:href="./Object 1" xlink:type="simple" xlink:show="embed" xlink:actuate="onLoad"/><draw:image xlink:href="./ObjectReplacements/Object 1" xlink:type="simple" xlink:show="embed" xlink:actuate="onLoad"/></draw:frame>, f(x) is distributed uniformly random in <text:span text:style-name="T7">Y</text:span>, independently of any other f(y), if <draw:frame draw:style-name="fr1" draw:name="Objekt2" text:anchor-type="as-char" svg:width="1.037cm" svg:height="0.467cm" draw:z-index="1"><draw:object xlink:href="./Object 2" xlink:type="simple" xlink:show="embed" xlink:actuate="onLoad"/><draw:image xlink:href="./ObjectReplacements/Object 2" xlink:type="simple" xlink:show="embed" xlink:actuate="onLoad"/></draw:frame>.<text:line-break/><text:line-break/></text:p>
        </text:list-item>
        <text:list-item>
          <text:p text:style-name="P2">Random permutations<text:span text:style-name="T1"> are similarly defined, except that they are drawn from </text:span><text:span text:style-name="T8">Perm(X)</text:span><text:span text:style-name="T1">, the set of all permutations of </text:span><text:span text:style-name="T8">X</text:span><text:span text:style-name="T1">.</text:span></text:p>
        </text:list-item>
      </text:list>
      <text:p text:style-name="P4"/>
      <text:list text:style-name="L1">
        <text:list-item text:start-value="1">
          <text:p text:style-name="P2">On Definitions of Security<text:span text:style-name="T1"><text:line-break/><text:line-break/></text:span><text:span text:style-name="T2">Ciphertext-only attack (CT-only):</text:span><text:span text:style-name="T1"> Here the adversary sees one ciphertext only. Beforehand, he may choose two plaintexts, one of which is encrypted. If he cannot distinguish which of these (self-chosen) plaintexts is inside the given ciphertext, he learns no partial information. We already have seen ciphers fulfilling this notion, e.g., the One-time Pad and stream ciphers.<text:line-break/><text:line-break/></text:span><text:span text:style-name="T2">Chosen-plaintext attack (CPA):</text:span><text:span text:style-name="T1"> Here the adversary sees (polynomially) many ciphertexts of self-chosen plaintexts, i.e., in addition to CT-only attacks, he may select arbitrary plaintexts that he sees the encryption of, before proceeding as above. Examples of ciphers fulfilling this stronger notion are randomized CBC based on PRPs as well as randomized counter mode based on PRFs.<text:line-break/><text:line-break/></text:span><text:span text:style-name="T2">Chosen-ciphertext attack (CCA):</text:span><text:span text:style-name="T1"> Additionally to the above, the adversary may choose ciphertexts that get decrypted for him. In order to avoid trivial distinguishability, these ciphertexts must of course be different from the ciphertext received as a response to the two challenge plaintexts.<text:line-break/><text:line-break/></text:span></text:p>
        </text:list-item>
        <text:list-item>
          <text:p text:style-name="P2">Semantic security<text:span text:style-name="T1"><text:line-break/><text:line-break/></text:span><text:span text:style-name="T8">CT-only attack:</text:span><text:span text:style-name="T1"><text:line-break/><text:line-break/>Intuition: Even if an adversary chooses two plaintexts and sees the encryption of one of them, he cannot tell which plaintext was encrypted.<text:line-break/><text:line-break/>Semantic security implies secrecy of every single bit of the plaintext.<text:line-break/></text:span><text:span text:style-name="T9">→</text:span><text:span text:style-name="T1"> Semantic security of the One-time Pad<text:line-break/></text:span><text:span text:style-name="T9">→</text:span><text:span text:style-name="T1"> Semantic security of Deterministic Counter Mode (detCTR)<text:line-break/><text:line-break/><text:line-break/></text:span><text:span text:style-name="T8">CPA:</text:span><text:span text:style-name="T1"><text:line-break/><text:line-break/>CT-only is not sufficient for most uses of encryption schemes. More general is semantic security under CPA. Here the adversary can send as much plaintexts as he wants to. After seeing enough, he sends two plaintexts and gets the encryption of one of them.<text:line-break/><text:line-break/></text:span><text:span text:style-name="T9">→</text:span><text:span text:style-name="T1"> Semantic security of CBC (Cipherblock Chaining)<text:line-break/></text:span><text:span text:style-name="T9">→</text:span><text:span text:style-name="T1"> Semantic security of Random Counter Mode (rndCTR)<text:line-break/><text:line-break/></text:span></text:p>
        </text:list-item>
        <text:list-item>
          <text:p text:style-name="P2">MAC (Message Authentication Code)<text:span text:style-name="T1"><text:line-break/><text:line-break/>MACs do not address privacy of data but provide data integrity. MACs consist of two algorithms (S, V) (“sign” and “verify”):<text:line-break/><text:line-break/>S(K,m) = t<text:line-break/>V(K,m,t) = true, if S(K,m) = t<text:line-break/><text:line-break/></text:span></text:p>
        </text:list-item>
        <text:list-item>
          <text:p text:style-name="P2">Constructing MACs from PRFs<text:span text:style-name="T1"><text:line-break/><text:line-break/>S(K,m) = E(K,m)<text:line-break/>V(K,m,t) = true if and only if E(K,m) = t<text:line-break/><text:line-break/></text:span></text:p>
        </text:list-item>
        <text:list-item>
          <text:p text:style-name="P2">Extending the message space of MACs<text:span text:style-name="T1"><text:line-break/><text:line-break/></text:span><text:span text:style-name="T2">Encrypted CBC-MAC:</text:span><text:span text:style-name="T1"> given message </text:span><text:span text:style-name="T1"><draw:frame draw:style-name="fr1" draw:name="Objekt3" text:anchor-type="as-char" svg:width="3.193cm" svg:height="0.527cm" draw:z-index="2"><draw:object xlink:href="./Object 3" xlink:type="simple" xlink:show="embed" xlink:actuate="onLoad"/><draw:image xlink:href="./ObjectReplacements/Object 3" xlink:type="simple" xlink:show="embed" xlink:actuate="onLoad"/></draw:frame></text:span><text:span text:style-name="T1">and key </text:span><text:span text:style-name="T1"><draw:frame draw:style-name="fr1" draw:name="Objekt4" text:anchor-type="as-char" svg:width="1.706cm" svg:height="0.529cm" draw:z-index="3"><draw:object xlink:href="./Object 4" xlink:type="simple" xlink:show="embed" xlink:actuate="onLoad"/><draw:image xlink:href="./ObjectReplacements/Object 4" xlink:type="simple" xlink:show="embed" xlink:actuate="onLoad"/></draw:frame></text:span><text:span text:style-name="T1">the signing algorithm computes </text:span><text:span text:style-name="T1"><draw:frame draw:style-name="fr1" draw:name="Objekt5" text:anchor-type="as-char" svg:width="2.919cm" svg:height="0.529cm" draw:z-index="4"><draw:object xlink:href="./Object 5" xlink:type="simple" xlink:show="embed" xlink:actuate="onLoad"/><draw:image xlink:href="./ObjectReplacements/Object 5" xlink:type="simple" xlink:show="embed" xlink:actuate="onLoad"/></draw:frame></text:span><text:span text:style-name="T1">and </text:span><text:span text:style-name="T1"><draw:frame draw:style-name="fr1" draw:name="Objekt6" text:anchor-type="as-char" svg:width="3.84cm" svg:height="0.529cm" draw:z-index="5"><draw:object xlink:href="./Object 6" xlink:type="simple" xlink:show="embed" xlink:actuate="onLoad"/><draw:image xlink:href="./ObjectReplacements/Object 6" xlink:type="simple" xlink:show="embed" xlink:actuate="onLoad"/></draw:frame></text:span><text:span text:style-name="T1">with </text:span><text:span text:style-name="T1"><draw:frame draw:style-name="fr1" draw:name="Objekt7" text:anchor-type="as-char" svg:width="1.783cm" svg:height="0.467cm" draw:z-index="6"><draw:object xlink:href="./Object 7" xlink:type="simple" xlink:show="embed" xlink:actuate="onLoad"/><draw:image xlink:href="./ObjectReplacements/Object 7" xlink:type="simple" xlink:show="embed" xlink:actuate="onLoad"/></draw:frame></text:span><text:span text:style-name="T1">. Finally, it computes </text:span><text:span text:style-name="T1"><draw:frame draw:style-name="fr1" draw:name="Objekt8" text:anchor-type="as-char" svg:width="2.619cm" svg:height="0.529cm" draw:z-index="7"><draw:object xlink:href="./Object 8" xlink:type="simple" xlink:show="embed" xlink:actuate="onLoad"/><draw:image xlink:href="./ObjectReplacements/Object 8" xlink:type="simple" xlink:show="embed" xlink:actuate="onLoad"/></draw:frame></text:span><text:span text:style-name="T1">. Verifying is done by recomputing the tag.<text:line-break/><text:line-break/></text:span><text:span text:style-name="T2">Raw CBC-MAC:</text:span><text:span text:style-name="T1"> is unsecure. Choose message m that fits into one block and request t for it. Output </text:span><text:span text:style-name="T1"><draw:frame draw:style-name="fr1" draw:name="Objekt9" text:anchor-type="as-char" svg:width="2.223cm" svg:height="0.487cm" draw:z-index="8"><draw:object xlink:href="./Object 9" xlink:type="simple" xlink:show="embed" xlink:actuate="onLoad"/><draw:image xlink:href="./ObjectReplacements/Object 9" xlink:type="simple" xlink:show="embed" xlink:actuate="onLoad"/></draw:frame></text:span><text:span text:style-name="T1">as a candidate forgery. t is indeed a valid tag. Computing the tag </text:span><text:span text:style-name="T1"><draw:frame draw:style-name="fr1" draw:name="Objekt10" text:anchor-type="as-char" svg:width="0.487cm" svg:height="0.467cm" draw:z-index="9"><draw:object xlink:href="./Object 10" xlink:type="simple" xlink:show="embed" xlink:actuate="onLoad"/><draw:image xlink:href="./ObjectReplacements/Object 10" xlink:type="simple" xlink:show="embed" xlink:actuate="onLoad"/></draw:frame></text:span><text:span text:style-name="T1">for the message </text:span><text:span text:style-name="T1"><draw:frame draw:style-name="fr1" draw:name="Objekt11" text:anchor-type="as-char" svg:width="2.371cm" svg:height="0.487cm" draw:z-index="10"><draw:object xlink:href="./Object 11" xlink:type="simple" xlink:show="embed" xlink:actuate="onLoad"/><draw:image xlink:href="./ObjectReplacements/Object 11" xlink:type="simple" xlink:show="embed" xlink:actuate="onLoad"/></draw:frame></text:span><text:span text:style-name="T1">yields:<text:line-break/></text:span><text:span text:style-name="T1"><draw:frame draw:style-name="fr1" draw:name="Objekt12" text:anchor-type="as-char" svg:width="10.707cm" svg:height="0.485cm" draw:z-index="11"><draw:object xlink:href="./Object 12" xlink:type="simple" xlink:show="embed" xlink:actuate="onLoad"/><draw:image xlink:href="./ObjectReplacements/Object 12" xlink:type="simple" xlink:show="embed" xlink:actuate="onLoad"/></draw:frame></text:span><text:span text:style-name="T1"><text:line-break/>It turns out, that this also works for messages that are longer than one block.<text:line-break/><text:line-break/></text:span><text:span text:style-name="T2">Padding with CBC-MAC:</text:span><text:span text:style-name="T1"> if the message length is not a multiple of the block size, one needs to </text:span><text:span text:style-name="T8">pad</text:span><text:span text:style-name="T1"> the message to reach a multiple of the block size. This sounds trivial, but there are some hidden caveats if integrity is the goal. Only appending 0's is a bad idea, because one cannot distinguish between trailing zeros of the message and leading zeros of the pad. The messages 0 and 00 would have the same tag, as they are both padded to </text:span><text:span text:style-name="T1"><draw:frame draw:style-name="fr1" draw:name="Objekt13" text:anchor-type="as-char" svg:width="0.549cm" svg:height="0.527cm" draw:z-index="12"><draw:object xlink:href="./Object 13" xlink:type="simple" xlink:show="embed" xlink:actuate="onLoad"/><draw:image xlink:href="./ObjectReplacements/Object 13" xlink:type="simple" xlink:show="embed" xlink:actuate="onLoad"/></draw:frame></text:span><text:span text:style-name="T1">where </text:span><text:span text:style-name="T1"><draw:frame draw:style-name="fr1" draw:name="Objekt14" text:anchor-type="as-char" svg:width="0.406cm" svg:height="0.467cm" draw:z-index="13"><draw:object xlink:href="./Object 14" xlink:type="simple" xlink:show="embed" xlink:actuate="onLoad"/><draw:image xlink:href="./ObjectReplacements/Object 14" xlink:type="simple" xlink:show="embed" xlink:actuate="onLoad"/></draw:frame></text:span><text:span text:style-name="T1">is the block-size (</text:span><text:span text:style-name="T9">→</text:span><text:span text:style-name="T1"> existential forgeries). A good idea is to append a 1 to the message and fill the remaining space with 0's. If the message size is a multiple of the block size, then append a new block 10...0. The inserted 1 unambiguously determines the begin of the padding.<text:line-break/><text:line-break/></text:span><text:span text:style-name="T2">PMAC:</text:span><text:span text:style-name="T1"> (Parallel MAC). A key for PMAC consists of two PRF keys </text:span><text:span text:style-name="T1"><draw:frame draw:style-name="fr1" draw:name="Objekt15" text:anchor-type="as-char" svg:width="1.401cm" svg:height="0.529cm" draw:z-index="14"><draw:object xlink:href="./Object 15" xlink:type="simple" xlink:show="embed" xlink:actuate="onLoad"/><draw:image xlink:href="./ObjectReplacements/Object 15" xlink:type="simple" xlink:show="embed" xlink:actuate="onLoad"/></draw:frame></text:span><text:span text:style-name="T1">. Furthermore it uses a deterministic function </text:span><text:span text:style-name="T1"><draw:frame draw:style-name="fr1" draw:name="Objekt16" text:anchor-type="as-char" svg:width="2.545cm" svg:height="0.519cm" draw:z-index="15"><draw:object xlink:href="./Object 16" xlink:type="simple" xlink:show="embed" xlink:actuate="onLoad"/><draw:image xlink:href="./ObjectReplacements/Object 16" xlink:type="simple" xlink:show="embed" xlink:actuate="onLoad"/></draw:frame></text:span><text:span text:style-name="T1">which can be computed efficiently. Given a message </text:span><text:span text:style-name="T1"><draw:frame draw:style-name="fr1" draw:name="Objekt17" text:anchor-type="as-char" svg:width="2.66cm" svg:height="0.529cm" draw:z-index="16"><draw:object xlink:href="./Object 17" xlink:type="simple" xlink:show="embed" xlink:actuate="onLoad"/><draw:image xlink:href="./ObjectReplacements/Object 17" xlink:type="simple" xlink:show="embed" xlink:actuate="onLoad"/></draw:frame></text:span><text:span text:style-name="T1">one computes </text:span><text:span text:style-name="T1"><draw:frame draw:style-name="fr1" draw:name="Objekt18" text:anchor-type="as-char" svg:width="4.65cm" svg:height="0.529cm" draw:z-index="17"><draw:object xlink:href="./Object 18" xlink:type="simple" xlink:show="embed" xlink:actuate="onLoad"/><draw:image xlink:href="./ObjectReplacements/Object 18" xlink:type="simple" xlink:show="embed" xlink:actuate="onLoad"/></draw:frame></text:span><text:span text:style-name="T1">for </text:span><text:span text:style-name="T1"><draw:frame draw:style-name="fr1" draw:name="Objekt19" text:anchor-type="as-char" svg:width="1.716cm" svg:height="0.467cm" draw:z-index="18"><draw:object xlink:href="./Object 19" xlink:type="simple" xlink:show="embed" xlink:actuate="onLoad"/><draw:image xlink:href="./ObjectReplacements/Object 19" xlink:type="simple" xlink:show="embed" xlink:actuate="onLoad"/></draw:frame></text:span><text:span text:style-name="T1">. Finally one computes </text:span><text:span text:style-name="T1"><draw:frame draw:style-name="fr1" draw:name="Objekt20" text:anchor-type="as-char" svg:width="4.059cm" svg:height="0.529cm" draw:z-index="19"><draw:object xlink:href="./Object 20" xlink:type="simple" xlink:show="embed" xlink:actuate="onLoad"/><draw:image xlink:href="./ObjectReplacements/Object 20" xlink:type="simple" xlink:show="embed" xlink:actuate="onLoad"/></draw:frame></text:span><text:span text:style-name="T1">.<text:line-break/><text:line-break/></text:span></text:p>
        </text:list-item>
        <text:list-item>
          <text:p text:style-name="P2">Collision-Resistant Hash Function (CRHF)<text:span text:style-name="T1"><text:line-break/><text:line-break/>A (non-keyed) hash function is an “efficient” function </text:span><text:span text:style-name="T1"><draw:frame draw:style-name="fr1" draw:name="Objekt21" text:anchor-type="as-char" svg:width="1.956cm" svg:height="0.467cm" draw:z-index="20"><draw:object xlink:href="./Object 21" xlink:type="simple" xlink:show="embed" xlink:actuate="onLoad"/><draw:image xlink:href="./ObjectReplacements/Object 21" xlink:type="simple" xlink:show="embed" xlink:actuate="onLoad"/></draw:frame></text:span><text:span text:style-name="T1">. A collision for </text:span><text:span text:style-name="T8">H</text:span><text:span text:style-name="T1"> is a tuple </text:span><text:span text:style-name="T1"><draw:frame draw:style-name="fr1" draw:name="Objekt22" text:anchor-type="as-char" svg:width="1.63cm" svg:height="0.529cm" draw:z-index="21"><draw:object xlink:href="./Object 22" xlink:type="simple" xlink:show="embed" xlink:actuate="onLoad"/><draw:image xlink:href="./ObjectReplacements/Object 22" xlink:type="simple" xlink:show="embed" xlink:actuate="onLoad"/></draw:frame></text:span><text:span text:style-name="T1"> with </text:span><text:span text:style-name="T1"><draw:frame draw:style-name="fr1" draw:name="Objekt23" text:anchor-type="as-char" svg:width="2.923cm" svg:height="0.529cm" draw:z-index="22"><draw:object xlink:href="./Object 23" xlink:type="simple" xlink:show="embed" xlink:actuate="onLoad"/><draw:image xlink:href="./ObjectReplacements/Object 23" xlink:type="simple" xlink:show="embed" xlink:actuate="onLoad"/></draw:frame></text:span><text:span text:style-name="T1">and </text:span><text:span text:style-name="T1"><draw:frame draw:style-name="fr1" draw:name="Objekt24" text:anchor-type="as-char" svg:width="1.462cm" svg:height="0.529cm" draw:z-index="23"><draw:object xlink:href="./Object 24" xlink:type="simple" xlink:show="embed" xlink:actuate="onLoad"/><draw:image xlink:href="./ObjectReplacements/Object 24" xlink:type="simple" xlink:show="embed" xlink:actuate="onLoad"/></draw:frame></text:span><text:span text:style-name="T1">. A hash function </text:span><text:span text:style-name="T8">H</text:span><text:span text:style-name="T1"> is collision-resistant if no “efficient” adversary A is known that finds a collision.<text:line-break/><text:line-break/></text:span></text:p>
        </text:list-item>
        <text:list-item>
          <text:p text:style-name="P2">Constructing Big-MACs from Small-MACs and CRHFs<text:span text:style-name="T1"><text:line-break/><text:line-break/>Let </text:span><text:span text:style-name="T1"><draw:frame draw:style-name="fr1" draw:name="Objekt25" text:anchor-type="as-char" svg:width="1.889cm" svg:height="0.485cm" draw:z-index="24"><draw:object xlink:href="./Object 25" xlink:type="simple" xlink:show="embed" xlink:actuate="onLoad"/><draw:image xlink:href="./ObjectReplacements/Object 25" xlink:type="simple" xlink:show="embed" xlink:actuate="onLoad"/></draw:frame></text:span><text:span text:style-name="T1">be a MAC over </text:span><text:span text:style-name="T1"><draw:frame draw:style-name="fr1" draw:name="Objekt26" text:anchor-type="as-char" svg:width="2.043cm" svg:height="0.485cm" draw:z-index="25"><draw:object xlink:href="./Object 26" xlink:type="simple" xlink:show="embed" xlink:actuate="onLoad"/><draw:image xlink:href="./ObjectReplacements/Object 26" xlink:type="simple" xlink:show="embed" xlink:actuate="onLoad"/></draw:frame></text:span><text:span text:style-name="T1">and let </text:span><text:span text:style-name="T8">H</text:span><text:span text:style-name="T1"> be a collision-resistant hash function </text:span><text:span text:style-name="T1"><draw:frame draw:style-name="fr1" draw:name="Objekt27" text:anchor-type="as-char" svg:width="2.438cm" svg:height="0.527cm" draw:z-index="26"><draw:object xlink:href="./Object 27" xlink:type="simple" xlink:show="embed" xlink:actuate="onLoad"/><draw:image xlink:href="./ObjectReplacements/Object 27" xlink:type="simple" xlink:show="embed" xlink:actuate="onLoad"/></draw:frame></text:span><text:span text:style-name="T1">. Then one can construct a MAC </text:span><text:span text:style-name="T1"><draw:frame draw:style-name="fr1" draw:name="Objekt28" text:anchor-type="as-char" svg:width="2.536cm" svg:height="0.545cm" draw:z-index="27"><draw:object xlink:href="./Object 28" xlink:type="simple" xlink:show="embed" xlink:actuate="onLoad"/><draw:image xlink:href="./ObjectReplacements/Object 28" xlink:type="simple" xlink:show="embed" xlink:actuate="onLoad"/></draw:frame></text:span><text:span text:style-name="T1"> by first hashing the message </text:span><text:span text:style-name="T1"><draw:frame draw:style-name="fr1" draw:name="Objekt29" text:anchor-type="as-char" svg:width="1.635cm" svg:height="0.527cm" draw:z-index="28"><draw:object xlink:href="./Object 29" xlink:type="simple" xlink:show="embed" xlink:actuate="onLoad"/><draw:image xlink:href="./ObjectReplacements/Object 29" xlink:type="simple" xlink:show="embed" xlink:actuate="onLoad"/></draw:frame></text:span><text:span text:style-name="T1">and then applying the MAC:<text:line-break/></text:span><text:span text:style-name="T1"><draw:frame draw:style-name="fr1" draw:name="Objekt30" text:anchor-type="as-char" svg:width="4.503cm" svg:height="0.545cm" draw:z-index="43"><draw:object xlink:href="./Object 30" xlink:type="simple" xlink:show="embed" xlink:actuate="onLoad"/><draw:image xlink:href="./ObjectReplacements/Object 30" xlink:type="simple" xlink:show="embed" xlink:actuate="onLoad"/></draw:frame></text:span><text:span text:style-name="T1">and </text:span><text:span text:style-name="T1"><draw:frame draw:style-name="fr1" draw:name="Objekt31" text:anchor-type="as-char" svg:width="3.565cm" svg:height="0.545cm" draw:z-index="44"><draw:object xlink:href="./Object 31" xlink:type="simple" xlink:show="embed" xlink:actuate="onLoad"/><draw:image xlink:href="./ObjectReplacements/Object 31" xlink:type="simple" xlink:show="embed" xlink:actuate="onLoad"/></draw:frame></text:span><text:span text:style-name="T1">if </text:span><text:span text:style-name="T1"><draw:frame draw:style-name="fr1" draw:name="Objekt32" text:anchor-type="as-char" svg:width="3.891cm" svg:height="0.485cm" draw:z-index="45"><draw:object xlink:href="./Object 32" xlink:type="simple" xlink:show="embed" xlink:actuate="onLoad"/><draw:image xlink:href="./ObjectReplacements/Object 32" xlink:type="simple" xlink:show="embed" xlink:actuate="onLoad"/></draw:frame></text:span><text:span text:style-name="T1">.<text:line-break/><text:line-break/></text:span></text:p>
        </text:list-item>
        <text:list-item>
          <text:p text:style-name="P2">HMAC<text:span text:style-name="T1"><text:line-break/><text:line-break/></text:span><text:span text:style-name="T1"><draw:frame draw:style-name="fr1" draw:name="Objekt33" text:anchor-type="as-char" svg:width="3.852cm" svg:height="0.487cm" draw:z-index="46"><draw:object xlink:href="./Object 33" xlink:type="simple" xlink:show="embed" xlink:actuate="onLoad"/><draw:image xlink:href="./ObjectReplacements/Object 33" xlink:type="simple" xlink:show="embed" xlink:actuate="onLoad"/></draw:frame></text:span><text:span text:style-name="T1">is completely insecure<text:line-break/></text:span><text:span text:style-name="T1"><draw:frame draw:style-name="fr1" draw:name="Objekt34" text:anchor-type="as-char" svg:width="3.852cm" svg:height="0.487cm" draw:z-index="47"><draw:object xlink:href="./Object 34" xlink:type="simple" xlink:show="embed" xlink:actuate="onLoad"/><draw:image xlink:href="./ObjectReplacements/Object 34" xlink:type="simple" xlink:show="embed" xlink:actuate="onLoad"/></draw:frame></text:span><text:span text:style-name="T1">can be proven secure if </text:span><text:span text:style-name="T8">H</text:span><text:span text:style-name="T1"> is a collision-resistant hash function and </text:span><text:span text:style-name="T8">F</text:span><text:span text:style-name="T1"> is a PRF.<text:line-break/></text:span><text:span text:style-name="T1"><draw:frame draw:style-name="fr1" draw:name="Objekt35" text:anchor-type="as-char" svg:width="5.801cm" svg:height="0.529cm" draw:z-index="48"><draw:object xlink:href="./Object 35" xlink:type="simple" xlink:show="embed" xlink:actuate="onLoad"/><draw:image xlink:href="./ObjectReplacements/Object 35" xlink:type="simple" xlink:show="embed" xlink:actuate="onLoad"/></draw:frame></text:span><text:span text:style-name="T1">is the so-called envelope method which is secure if </text:span><text:span text:style-name="T8">F</text:span><text:span text:style-name="T1"> is a PRF.<text:line-break/><text:line-break/>HMAC: block-size </text:span><text:span text:style-name="T8">n</text:span><text:span text:style-name="T1">, </text:span><text:span text:style-name="T8">K</text:span><text:span text:style-name="T1"> the key padded with 0's to the block-size </text:span><text:span text:style-name="T8">n</text:span><text:span text:style-name="T1">, </text:span><text:span text:style-name="T8">ipad = 3636...36</text:span><text:span text:style-name="T1">, and </text:span><text:span text:style-name="T8">opad = 5c5c...5c</text:span><text:span text:style-name="T1">, both in hexadecimal notation. The signing in HMAC is defined as<text:line-break/></text:span><text:span text:style-name="T1"><draw:frame draw:style-name="fr1" draw:name="Objekt36" text:anchor-type="as-char" svg:width="7.549cm" svg:height="0.487cm" draw:z-index="49"><draw:object xlink:href="./Object 36" xlink:type="simple" xlink:show="embed" xlink:actuate="onLoad"/><draw:image xlink:href="./ObjectReplacements/Object 36" xlink:type="simple" xlink:show="embed" xlink:actuate="onLoad"/></draw:frame></text:span><text:span text:style-name="T1"><text:line-break/>If the compression function </text:span><text:span text:style-name="T8">F</text:span><text:span text:style-name="T1"> is a PRF, then the HMAC construction yields a secure MAC.<text:line-break/><text:line-break/></text:span></text:p>
        </text:list-item>
        <text:list-item>
          <text:p text:style-name="P2">Fermat's little theorem<text:span text:style-name="T1"><text:line-break/><text:line-break/>For any </text:span><text:span text:style-name="T1"><draw:frame draw:style-name="fr1" draw:name="Objekt37" text:anchor-type="as-char" svg:width="1.381cm" svg:height="0.589cm" draw:z-index="50"><draw:object xlink:href="./Object 37" xlink:type="simple" xlink:show="embed" xlink:actuate="onLoad"/><draw:image xlink:href="./ObjectReplacements/Object 37" xlink:type="simple" xlink:show="embed" xlink:actuate="onLoad"/></draw:frame></text:span><text:span text:style-name="T1">we have </text:span><text:span text:style-name="T1"><draw:frame draw:style-name="fr1" draw:name="Objekt38" text:anchor-type="as-char" svg:width="2.706cm" svg:height="0.527cm" draw:z-index="51"><draw:object xlink:href="./Object 38" xlink:type="simple" xlink:show="embed" xlink:actuate="onLoad"/><draw:image xlink:href="./ObjectReplacements/Object 38" xlink:type="simple" xlink:show="embed" xlink:actuate="onLoad"/></draw:frame></text:span><text:span text:style-name="T1"><text:line-break/><text:line-break/>The inverse of an element </text:span><text:span text:style-name="T1"><draw:frame draw:style-name="fr1" draw:name="Objekt39" text:anchor-type="as-char" svg:width="1.381cm" svg:height="0.589cm" draw:z-index="52"><draw:object xlink:href="./Object 39" xlink:type="simple" xlink:show="embed" xlink:actuate="onLoad"/><draw:image xlink:href="./ObjectReplacements/Object 39" xlink:type="simple" xlink:show="embed" xlink:actuate="onLoad"/></draw:frame></text:span><text:span text:style-name="T1">can be simply computed: </text:span><text:span text:style-name="T1"><draw:frame draw:style-name="fr1" draw:name="Objekt40" text:anchor-type="as-char" svg:width="3.087cm" svg:height="0.527cm" draw:z-index="53"><draw:object xlink:href="./Object 40" xlink:type="simple" xlink:show="embed" xlink:actuate="onLoad"/><draw:image xlink:href="./ObjectReplacements/Object 40" xlink:type="simple" xlink:show="embed" xlink:actuate="onLoad"/></draw:frame></text:span><text:span text:style-name="T1">.<text:line-break/><text:line-break/></text:span></text:p>
        </text:list-item>
        <text:list-item>
          <text:p text:style-name="P2">Repeated Squaring<text:span text:style-name="T1"><text:line-break/><text:line-break/></text:span><text:span text:style-name="T1"><draw:frame draw:style-name="fr1" draw:name="Objekt41" text:anchor-type="as-char" svg:width="13.852cm" svg:height="0.711cm" draw:z-index="54"><draw:object xlink:href="./Object 41" xlink:type="simple" xlink:show="embed" xlink:actuate="onLoad"/><draw:image xlink:href="./ObjectReplacements/Object 41" xlink:type="simple" xlink:show="embed" xlink:actuate="onLoad"/></draw:frame></text:span><text:span text:style-name="T1"><text:line-break/><text:line-break/></text:span></text:p>
        </text:list-item>
        <text:list-item>
          <text:p text:style-name="P2">Generators for (sub)groups<text:span text:style-name="T1"><text:line-break/><text:line-break/>For every prime </text:span><text:span text:style-name="T8">p</text:span><text:span text:style-name="T1">, there exists some </text:span><text:span text:style-name="T1"><draw:frame draw:style-name="fr1" draw:name="Objekt42" text:anchor-type="as-char" svg:width="1.381cm" svg:height="0.589cm" draw:z-index="55"><draw:object xlink:href="./Object 42" xlink:type="simple" xlink:show="embed" xlink:actuate="onLoad"/><draw:image xlink:href="./ObjectReplacements/Object 42" xlink:type="simple" xlink:show="embed" xlink:actuate="onLoad"/></draw:frame></text:span><text:span text:style-name="T1"> such that </text:span><text:span text:style-name="T1"><draw:frame draw:style-name="fr1" draw:name="Objekt43" text:anchor-type="as-char" svg:width="5.242cm" svg:height="0.591cm" draw:z-index="56"><draw:object xlink:href="./Object 43" xlink:type="simple" xlink:show="embed" xlink:actuate="onLoad"/><draw:image xlink:href="./ObjectReplacements/Object 43" xlink:type="simple" xlink:show="embed" xlink:actuate="onLoad"/></draw:frame></text:span><text:span text:style-name="T1">. An element </text:span><text:span text:style-name="T8">g</text:span><text:span text:style-name="T1"> with this property is called a generator of </text:span><text:span text:style-name="T1"><draw:frame draw:style-name="fr1" draw:name="Objekt44" text:anchor-type="as-char" svg:width="0.774cm" svg:height="0.589cm" draw:z-index="57"><draw:object xlink:href="./Object 44" xlink:type="simple" xlink:show="embed" xlink:actuate="onLoad"/><draw:image xlink:href="./ObjectReplacements/Object 44" xlink:type="simple" xlink:show="embed" xlink:actuate="onLoad"/></draw:frame></text:span><text:span text:style-name="T1">. In other words, if </text:span><text:span text:style-name="T8">g</text:span><text:span text:style-name="T1"> is a generator of </text:span><text:span text:style-name="T1"><draw:frame draw:style-name="fr1" draw:name="Objekt45" text:anchor-type="as-char" svg:width="0.774cm" svg:height="0.589cm" draw:z-index="58"><draw:object xlink:href="./Object 45" xlink:type="simple" xlink:show="embed" xlink:actuate="onLoad"/><draw:image xlink:href="./ObjectReplacements/Object 45" xlink:type="simple" xlink:show="embed" xlink:actuate="onLoad"/></draw:frame></text:span><text:span text:style-name="T1">then for every </text:span><text:span text:style-name="T1"><draw:frame draw:style-name="fr1" draw:name="Objekt46" text:anchor-type="as-char" svg:width="1.339cm" svg:height="0.589cm" draw:z-index="59"><draw:object xlink:href="./Object 46" xlink:type="simple" xlink:show="embed" xlink:actuate="onLoad"/><draw:image xlink:href="./ObjectReplacements/Object 46" xlink:type="simple" xlink:show="embed" xlink:actuate="onLoad"/></draw:frame></text:span><text:span text:style-name="T1">there exists some </text:span><text:span text:style-name="T1"><draw:frame draw:style-name="fr1" draw:name="Objekt47" text:anchor-type="as-char" svg:width="2.773cm" svg:height="0.492cm" draw:z-index="60"><draw:object xlink:href="./Object 47" xlink:type="simple" xlink:show="embed" xlink:actuate="onLoad"/><draw:image xlink:href="./ObjectReplacements/Object 47" xlink:type="simple" xlink:show="embed" xlink:actuate="onLoad"/></draw:frame></text:span><text:span text:style-name="T1">such that </text:span><text:span text:style-name="T1"><draw:frame draw:style-name="fr1" draw:name="Objekt48" text:anchor-type="as-char" svg:width="2.295cm" svg:height="0.527cm" draw:z-index="61"><draw:object xlink:href="./Object 48" xlink:type="simple" xlink:show="embed" xlink:actuate="onLoad"/><draw:image xlink:href="./ObjectReplacements/Object 48" xlink:type="simple" xlink:show="embed" xlink:actuate="onLoad"/></draw:frame></text:span><text:span text:style-name="T1">.<text:line-break/><text:line-break/></text:span></text:p>
        </text:list-item>
        <text:list-item>
          <text:p text:style-name="P2">Quadratic Residues and Quadratic Non-Residues<text:span text:style-name="T1"><text:line-break/><text:line-break/>An element </text:span><text:span text:style-name="T1"><draw:frame draw:style-name="fr1" draw:name="Objekt49" text:anchor-type="as-char" svg:width="1.381cm" svg:height="0.589cm" draw:z-index="62"><draw:object xlink:href="./Object 49" xlink:type="simple" xlink:show="embed" xlink:actuate="onLoad"/><draw:image xlink:href="./ObjectReplacements/Object 49" xlink:type="simple" xlink:show="embed" xlink:actuate="onLoad"/></draw:frame></text:span><text:span text:style-name="T1">has exactly two or zero square roots. An element </text:span><text:span text:style-name="T1"><draw:frame draw:style-name="fr1" draw:name="Objekt50" text:anchor-type="as-char" svg:width="1.381cm" svg:height="0.589cm" draw:z-index="63"><draw:object xlink:href="./Object 50" xlink:type="simple" xlink:show="embed" xlink:actuate="onLoad"/><draw:image xlink:href="./ObjectReplacements/Object 50" xlink:type="simple" xlink:show="embed" xlink:actuate="onLoad"/></draw:frame></text:span><text:span text:style-name="T1">has exactly four or zero square roots, where </text:span><text:span text:style-name="T8">N</text:span><text:span text:style-name="T1"> is a composite of two primes </text:span><text:span text:style-name="T8">p</text:span><text:span text:style-name="T1"> and </text:span><text:span text:style-name="T8">q</text:span><text:span text:style-name="T1">.<text:line-break/>An element </text:span><text:span text:style-name="T1"><draw:frame draw:style-name="fr1" draw:name="Objekt51" text:anchor-type="as-char" svg:width="1.381cm" svg:height="0.589cm" draw:z-index="64"><draw:object xlink:href="./Object 51" xlink:type="simple" xlink:show="embed" xlink:actuate="onLoad"/><draw:image xlink:href="./ObjectReplacements/Object 51" xlink:type="simple" xlink:show="embed" xlink:actuate="onLoad"/></draw:frame></text:span><text:span text:style-name="T1">is a QR if and only if </text:span><text:span text:style-name="T1"><draw:frame draw:style-name="fr1" draw:name="Objekt52" text:anchor-type="as-char" svg:width="3.119cm" svg:height="0.527cm" draw:z-index="65"><draw:object xlink:href="./Object 52" xlink:type="simple" xlink:show="embed" xlink:actuate="onLoad"/><draw:image xlink:href="./ObjectReplacements/Object 52" xlink:type="simple" xlink:show="embed" xlink:actuate="onLoad"/></draw:frame></text:span><text:span text:style-name="T1">.<text:line-break/><text:line-break/>The Legendre Symbol says, if an element is a QR or not. For </text:span><text:span text:style-name="T1"><draw:frame draw:style-name="fr1" draw:name="Objekt53" text:anchor-type="as-char" svg:width="1.334cm" svg:height="0.542cm" draw:z-index="66"><draw:object xlink:href="./Object 53" xlink:type="simple" xlink:show="embed" xlink:actuate="onLoad"/><draw:image xlink:href="./ObjectReplacements/Object 53" xlink:type="simple" xlink:show="embed" xlink:actuate="onLoad"/></draw:frame></text:span><text:span text:style-name="T1">we define </text:span><text:span text:style-name="T1"><draw:frame draw:style-name="fr1" draw:name="Objekt54" text:anchor-type="as-char" svg:width="0.993cm" svg:height="1.097cm" draw:z-index="67"><draw:object xlink:href="./Object 54" xlink:type="simple" xlink:show="embed" xlink:actuate="onLoad"/><draw:image xlink:href="./ObjectReplacements/Object 54" xlink:type="simple" xlink:show="embed" xlink:actuate="onLoad"/></draw:frame></text:span><text:span text:style-name="T1">equals 1, if </text:span><text:span text:style-name="T8">g</text:span><text:span text:style-name="T1"> is a QR, -1, if </text:span><text:span text:style-name="T8">g</text:span><text:span text:style-name="T1"> is not a QR and 0 if </text:span><text:span text:style-name="T8">g = 0 mod p</text:span><text:span text:style-name="T1">. We have </text:span><text:span text:style-name="T1"><draw:frame draw:style-name="fr1" draw:name="Objekt55" text:anchor-type="as-char" svg:width="3.674cm" svg:height="1.097cm" draw:z-index="79"><draw:object xlink:href="./Object 55" xlink:type="simple" xlink:show="embed" xlink:actuate="onLoad"/><draw:image xlink:href="./ObjectReplacements/Object 55" xlink:type="simple" xlink:show="embed" xlink:actuate="onLoad"/></draw:frame></text:span><text:span text:style-name="T1">and thus the Legendre symbol can be efficiently computed, e.g., using the repeated squaring technique.<text:line-break/><text:line-break/>Easy facts:<text:line-break/>If </text:span><text:span text:style-name="T1"><draw:frame draw:style-name="fr1" draw:name="Objekt56" text:anchor-type="as-char" svg:width="1.162cm" svg:height="0.527cm" draw:z-index="80"><draw:object xlink:href="./Object 56" xlink:type="simple" xlink:show="embed" xlink:actuate="onLoad"/><draw:image xlink:href="./ObjectReplacements/Object 56" xlink:type="simple" xlink:show="embed" xlink:actuate="onLoad"/></draw:frame></text:span><text:span text:style-name="T1">for some integer </text:span><text:span text:style-name="T8">r</text:span><text:span text:style-name="T1"> and let </text:span><text:span text:style-name="T8">g</text:span><text:span text:style-name="T1"> be a generator of </text:span><text:span text:style-name="T1"><draw:frame draw:style-name="fr1" draw:name="Objekt57" text:anchor-type="as-char" svg:width="0.774cm" svg:height="0.589cm" draw:z-index="81"><draw:object xlink:href="./Object 57" xlink:type="simple" xlink:show="embed" xlink:actuate="onLoad"/><draw:image xlink:href="./ObjectReplacements/Object 57" xlink:type="simple" xlink:show="embed" xlink:actuate="onLoad"/></draw:frame></text:span><text:span text:style-name="T1">. Then </text:span><text:span text:style-name="T8">h</text:span><text:span text:style-name="T1"> is a QR if and only if </text:span><text:span text:style-name="T8">r</text:span><text:span text:style-name="T1"> is even. It follows that exactly half of the elements of </text:span><text:span text:style-name="T1"><draw:frame draw:style-name="fr1" draw:name="Objekt58" text:anchor-type="as-char" svg:width="0.774cm" svg:height="0.589cm" draw:z-index="82"><draw:object xlink:href="./Object 58" xlink:type="simple" xlink:show="embed" xlink:actuate="onLoad"/><draw:image xlink:href="./ObjectReplacements/Object 58" xlink:type="simple" xlink:show="embed" xlink:actuate="onLoad"/></draw:frame></text:span><text:span text:style-name="T1">are QR's.<text:line-break/><text:line-break/></text:span></text:p>
        </text:list-item>
        <text:list-item>
          <text:p text:style-name="P2">Efficient Computing in <draw:frame draw:style-name="fr1" draw:name="Objekt59" text:anchor-type="as-char" svg:width="0.727cm" svg:height="0.542cm" draw:z-index="83"><draw:object xlink:href="./Object 59" xlink:type="simple" xlink:show="embed" xlink:actuate="onLoad"/><draw:image xlink:href="./ObjectReplacements/Object 59" xlink:type="simple" xlink:show="embed" xlink:actuate="onLoad"/></draw:frame> - Upper Time Bounds<text:span text:style-name="T1"><text:line-break/><text:line-break/>Adding two elements </text:span><text:span text:style-name="T1"><draw:frame draw:style-name="fr1" draw:name="Objekt60" text:anchor-type="as-char" svg:width="1.78cm" svg:height="0.542cm" draw:z-index="84"><draw:object xlink:href="./Object 60" xlink:type="simple" xlink:show="embed" xlink:actuate="onLoad"/><draw:image xlink:href="./ObjectReplacements/Object 60" xlink:type="simple" xlink:show="embed" xlink:actuate="onLoad"/></draw:frame></text:span><text:span text:style-name="T1"> can be done in linear time in the length of </text:span><text:span text:style-name="T8">p</text:span><text:span text:style-name="T1">.<text:line-break/>Multiplying two elements </text:span><text:span text:style-name="T1"><draw:frame draw:style-name="fr1" draw:name="Objekt61" text:anchor-type="as-char" svg:width="1.78cm" svg:height="0.542cm" draw:z-index="85"><draw:object xlink:href="./Object 61" xlink:type="simple" xlink:show="embed" xlink:actuate="onLoad"/><draw:image xlink:href="./ObjectReplacements/Object 61" xlink:type="simple" xlink:show="embed" xlink:actuate="onLoad"/></draw:frame></text:span><text:span text:style-name="T1"> can be done in quadratic time in the length of </text:span><text:span text:style-name="T8">p</text:span><text:span text:style-name="T1">. More clever algorithms work in time </text:span><text:span text:style-name="T1"><draw:frame draw:style-name="fr1" draw:name="Objekt62" text:anchor-type="as-char" svg:width="1.416cm" svg:height="0.545cm" draw:z-index="86"><draw:object xlink:href="./Object 62" xlink:type="simple" xlink:show="embed" xlink:actuate="onLoad"/><draw:image xlink:href="./ObjectReplacements/Object 62" xlink:type="simple" xlink:show="embed" xlink:actuate="onLoad"/></draw:frame></text:span><text:span text:style-name="T1">.<text:line-break/>Inverting an element </text:span><text:span text:style-name="T1"><draw:frame draw:style-name="fr1" draw:name="Objekt63" text:anchor-type="as-char" svg:width="1.349cm" svg:height="0.589cm" draw:z-index="87"><draw:object xlink:href="./Object 63" xlink:type="simple" xlink:show="embed" xlink:actuate="onLoad"/><draw:image xlink:href="./ObjectReplacements/Object 63" xlink:type="simple" xlink:show="embed" xlink:actuate="onLoad"/></draw:frame></text:span><text:span text:style-name="T1"> can be done in quadratic time in the length of </text:span><text:span text:style-name="T8">p</text:span><text:span text:style-name="T1">.<text:line-break/><text:line-break/></text:span></text:p>
        </text:list-item>
        <text:list-item>
          <text:p text:style-name="P2">Summary of Easy and Hard Problems<text:span text:style-name="T1"><text:line-break/><text:line-break/>Let </text:span><text:span text:style-name="T8">p</text:span><text:span text:style-name="T1"> be a 1024 bit prime.<text:line-break/>The following problems constitute easy problems in </text:span><text:span text:style-name="T1"><draw:frame draw:style-name="fr1" draw:name="Objekt64" text:anchor-type="as-char" svg:width="0.727cm" svg:height="0.542cm" draw:z-index="88"><draw:object xlink:href="./Object 64" xlink:type="simple" xlink:show="embed" xlink:actuate="onLoad"/><draw:image xlink:href="./ObjectReplacements/Object 64" xlink:type="simple" xlink:show="embed" xlink:actuate="onLoad"/></draw:frame></text:span><text:span text:style-name="T1">:<text:line-break/>- Adding and multiplying elements<text:line-break/>- Generating a random element in </text:span><text:span text:style-name="T1"><draw:frame draw:style-name="fr1" draw:name="Objekt65" text:anchor-type="as-char" svg:width="0.727cm" svg:height="0.542cm" draw:z-index="89"><draw:object xlink:href="./Object 65" xlink:type="simple" xlink:show="embed" xlink:actuate="onLoad"/><draw:image xlink:href="./ObjectReplacements/Object 65" xlink:type="simple" xlink:show="embed" xlink:actuate="onLoad"/></draw:frame></text:span><text:span text:style-name="T1"> or a random generator of </text:span><text:span text:style-name="T1"><draw:frame draw:style-name="fr1" draw:name="Objekt66" text:anchor-type="as-char" svg:width="0.774cm" svg:height="0.589cm" draw:z-index="90"><draw:object xlink:href="./Object 66" xlink:type="simple" xlink:show="embed" xlink:actuate="onLoad"/><draw:image xlink:href="./ObjectReplacements/Object 66" xlink:type="simple" xlink:show="embed" xlink:actuate="onLoad"/></draw:frame></text:span><text:span text:style-name="T1">.<text:line-break/>- Computing </text:span><text:span text:style-name="T1"><draw:frame draw:style-name="fr1" draw:name="Objekt67" text:anchor-type="as-char" svg:width="1.753cm" svg:height="0.527cm" draw:z-index="91"><draw:object xlink:href="./Object 67" xlink:type="simple" xlink:show="embed" xlink:actuate="onLoad"/><draw:image xlink:href="./ObjectReplacements/Object 67" xlink:type="simple" xlink:show="embed" xlink:actuate="onLoad"/></draw:frame></text:span><text:span text:style-name="T1"> even if </text:span><text:span text:style-name="T8">r</text:span><text:span text:style-name="T1"> is very large.<text:line-break/>- Inverting an element and solving linear systems.<text:line-break/>- Testing if an element is a QR and computing its square root if it is a QR.<text:line-break/>- Solving polynomial equations of degree </text:span><text:span text:style-name="T8">d</text:span><text:span text:style-name="T1"> can be done in polynomial time in </text:span><text:span text:style-name="T8">d</text:span><text:span text:style-name="T1">.<text:line-break/><text:line-break/>The following problems are believed to be hard (intractable) in </text:span><text:span text:style-name="T1"><draw:frame draw:style-name="fr1" draw:name="Objekt68" text:anchor-type="as-char" svg:width="0.727cm" svg:height="0.542cm" draw:z-index="92"><draw:object xlink:href="./Object 68" xlink:type="simple" xlink:show="embed" xlink:actuate="onLoad"/><draw:image xlink:href="./ObjectReplacements/Object 68" xlink:type="simple" xlink:show="embed" xlink:actuate="onLoad"/></draw:frame></text:span><text:span text:style-name="T1">:<text:line-break/>- Discrete logarithm problem<text:line-break/>- Diffie-Hellman problem<text:line-break/>- Finding roots of sparse polynomials of high degree.<text:line-break/><text:line-break/></text:span></text:p>
        </text:list-item>
        <text:list-item>
          <text:p text:style-name="P2">Semantic Security of Public-Key Encryption Schemes against Active Adversaries (CCA2)<text:span text:style-name="T1"><text:line-break/><text:line-break/>There exists two variants of this:<text:line-break/>For </text:span><text:span text:style-name="T2">non-adaptive chosen-ciphertext attack</text:span><text:span text:style-name="T1"> or </text:span><text:span text:style-name="T2">lunchtime attack</text:span><text:span text:style-name="T1"> the adversary is allowed to decrypt messages only before selecting the messages </text:span><text:span text:style-name="T1"><draw:frame draw:style-name="fr1" draw:name="Objekt69" text:anchor-type="as-char" svg:width="1.326cm" svg:height="0.529cm" draw:z-index="93"><draw:object xlink:href="./Object 69" xlink:type="simple" xlink:show="embed" xlink:actuate="onLoad"/><draw:image xlink:href="./ObjectReplacements/Object 69" xlink:type="simple" xlink:show="embed" xlink:actuate="onLoad"/></draw:frame></text:span><text:span text:style-name="T1">. For </text:span><text:span text:style-name="T2">adaptive chosen-ciphertext attack</text:span><text:span text:style-name="T1"> the adversary may ask for decryptions even after receiving the challenge-ciphertext, except that he is forbidden to ask for the decryption of the challenge-ciphertext itself. The latter notion is more powerful and constitutes the standard security definition of public-key encryption in modern cryptography. It is abbreviated CCA2.<text:line-break/><text:line-break/>CCA2-Challenger:<text:line-break/>Let </text:span><text:span text:style-name="T8">PubEnc = (Gen, E, D)</text:span><text:span text:style-name="T1"> be a public-key encryption scheme, </text:span><text:span text:style-name="T8">n</text:span><text:span text:style-name="T1"> be the security parameter, and </text:span><text:span text:style-name="T9">↓</text:span><text:span text:style-name="T1"> denote an arbitrary error symbol that is not in the range of </text:span><text:span text:style-name="T8">E</text:span><text:span text:style-name="T1"> for any </text:span><text:span text:style-name="T8">pk</text:span><text:span text:style-name="T1"> and </text:span><text:span text:style-name="T8">m</text:span><text:span text:style-name="T1">. The CCA2-Challenger for </text:span><text:span text:style-name="T8">PubEnc</text:span><text:span text:style-name="T1"> and </text:span><text:span text:style-name="T8">n</text:span><text:span text:style-name="T1"> maintains a variable </text:span><text:span text:style-name="T8">c*</text:span><text:span text:style-name="T1"> and is defined as follows:<text:line-break/>First it chooses a bit </text:span><text:span text:style-name="T8">b</text:span><text:span text:style-name="T1">, sets </text:span><text:span text:style-name="T8">c* := </text:span><text:span text:style-name="T10">↓</text:span><text:span text:style-name="T1">, creates keys </text:span><text:span text:style-name="T8">(pk, sk) </text:span><text:span text:style-name="T10">←</text:span><text:span text:style-name="T8"> Gen(n)</text:span><text:span text:style-name="T1">, and outputs </text:span><text:span text:style-name="T8">pk</text:span><text:span text:style-name="T1">.<text:line-break/>If it receives a decryption query </text:span><text:span text:style-name="T8">c</text:span><text:span text:style-name="T1"> it does the following: If </text:span><text:span text:style-name="T8">c </text:span><text:span text:style-name="T10">≠</text:span><text:span text:style-name="T8"> c*</text:span><text:span text:style-name="T1">, it computes </text:span><text:span text:style-name="T8">m := D(sk, c)</text:span><text:span text:style-name="T1"> and outputs </text:span><text:span text:style-name="T8">m</text:span><text:span text:style-name="T1">.<text:line-break/>If it receives two plaintexts </text:span><text:span text:style-name="T1"><draw:frame draw:style-name="fr1" draw:name="Objekt70" text:anchor-type="as-char" svg:width="2.388cm" svg:height="0.529cm" draw:z-index="29"><draw:object xlink:href="./Object 70" xlink:type="simple" xlink:show="embed" xlink:actuate="onLoad"/><draw:image xlink:href="./ObjectReplacements/Object 70" xlink:type="simple" xlink:show="embed" xlink:actuate="onLoad"/></draw:frame></text:span><text:span text:style-name="T1"> with </text:span><text:span text:style-name="T1"><draw:frame draw:style-name="fr1" draw:name="Objekt71" text:anchor-type="as-char" svg:width="1.903cm" svg:height="0.529cm" draw:z-index="30"><draw:object xlink:href="./Object 71" xlink:type="simple" xlink:show="embed" xlink:actuate="onLoad"/><draw:image xlink:href="./ObjectReplacements/Object 71" xlink:type="simple" xlink:show="embed" xlink:actuate="onLoad"/></draw:frame></text:span><text:span text:style-name="T1">, it computes an encryption </text:span><text:span text:style-name="T1"><draw:frame draw:style-name="fr1" draw:name="Objekt72" text:anchor-type="as-char" svg:width="2.701cm" svg:height="0.529cm" draw:z-index="31"><draw:object xlink:href="./Object 72" xlink:type="simple" xlink:show="embed" xlink:actuate="onLoad"/><draw:image xlink:href="./ObjectReplacements/Object 72" xlink:type="simple" xlink:show="embed" xlink:actuate="onLoad"/></draw:frame></text:span><text:span text:style-name="T1">, sets </text:span><text:span text:style-name="T8">c* := c</text:span><text:span text:style-name="T1">, and outputs </text:span><text:span text:style-name="T8">c</text:span><text:span text:style-name="T1">.<text:line-break/>(This can be repeated arbitrary often. The possibility, that one can request the decryption of the challenge is excluded because of the check </text:span><text:span text:style-name="T8">c </text:span><text:span text:style-name="T10">≠</text:span><text:span text:style-name="T8"> c*</text:span><text:span text:style-name="T1">.)<text:line-break/><text:line-break/></text:span></text:p>
        </text:list-item>
        <text:list-item>
          <text:p text:style-name="P2">The Discrete Logarithm and Diffie-Hellman Problems<text:span text:style-name="T1"><text:line-break/><text:line-break/>The discrete logarithm is clear.<text:line-break/><text:line-break/>The Diffie-Hellman function (in short): </text:span><text:span text:style-name="T1"><draw:frame draw:style-name="fr1" draw:name="Objekt73" text:anchor-type="as-char" svg:width="3.173cm" svg:height="0.545cm" draw:z-index="32"><draw:object xlink:href="./Object 73" xlink:type="simple" xlink:show="embed" xlink:actuate="onLoad"/><draw:image xlink:href="./ObjectReplacements/Object 73" xlink:type="simple" xlink:show="embed" xlink:actuate="onLoad"/></draw:frame></text:span><text:span text:style-name="T1"><text:line-break/><text:line-break/>The Computational Diffie-Hellman problem (CDH) in short: given </text:span><text:span text:style-name="T1"><draw:frame draw:style-name="fr1" draw:name="Objekt74" text:anchor-type="as-char" svg:width="1.254cm" svg:height="0.527cm" draw:z-index="33"><draw:object xlink:href="./Object 74" xlink:type="simple" xlink:show="embed" xlink:actuate="onLoad"/><draw:image xlink:href="./ObjectReplacements/Object 74" xlink:type="simple" xlink:show="embed" xlink:actuate="onLoad"/></draw:frame></text:span><text:span text:style-name="T1"> compute </text:span><text:span text:style-name="T1"><draw:frame draw:style-name="fr1" draw:name="Objekt75" text:anchor-type="as-char" svg:width="0.723cm" svg:height="0.527cm" draw:z-index="34"><draw:object xlink:href="./Object 75" xlink:type="simple" xlink:show="embed" xlink:actuate="onLoad"/><draw:image xlink:href="./ObjectReplacements/Object 75" xlink:type="simple" xlink:show="embed" xlink:actuate="onLoad"/></draw:frame></text:span><text:span text:style-name="T1">.<text:line-break/><text:line-break/>The Decisional Diffie-Hellman problem (DDH) in short: distinguish </text:span><text:span text:style-name="T1"><draw:frame draw:style-name="fr1" draw:name="Objekt76" text:anchor-type="as-char" svg:width="0.723cm" svg:height="0.527cm" draw:z-index="35"><draw:object xlink:href="./Object 76" xlink:type="simple" xlink:show="embed" xlink:actuate="onLoad"/><draw:image xlink:href="./ObjectReplacements/Object 76" xlink:type="simple" xlink:show="embed" xlink:actuate="onLoad"/></draw:frame></text:span><text:span text:style-name="T1"> from a value </text:span><text:span text:style-name="T1"><draw:frame draw:style-name="fr1" draw:name="Objekt77" text:anchor-type="as-char" svg:width="0.593cm" svg:height="0.527cm" draw:z-index="36"><draw:object xlink:href="./Object 77" xlink:type="simple" xlink:show="embed" xlink:actuate="onLoad"/><draw:image xlink:href="./ObjectReplacements/Object 77" xlink:type="simple" xlink:show="embed" xlink:actuate="onLoad"/></draw:frame></text:span><text:span text:style-name="T1"> for a random </text:span><text:span text:style-name="T8">z</text:span><text:span text:style-name="T1">.<text:line-break/><text:line-break/></text:span></text:p>
        </text:list-item>
        <text:list-item>
          <text:p text:style-name="P2">Diffie-Hellman Key Exchange<text:span text:style-name="T1"><text:line-break/><text:line-break/>Generator </text:span><text:span text:style-name="T8"><draw:frame draw:style-name="fr1" draw:name="Objekt84" text:anchor-type="as-char" svg:width="1.381cm" svg:height="0.589cm" draw:z-index="37"><draw:object xlink:href="./Object 84" xlink:type="simple" xlink:show="embed" xlink:actuate="onLoad"/><draw:image xlink:href="./ObjectReplacements/Object 84" xlink:type="simple" xlink:show="embed" xlink:actuate="onLoad"/></draw:frame></text:span><text:span text:style-name="T8"> </text:span><text:span text:style-name="T1">is publicly known.<text:line-break/><text:line-break/>Alice: </text:span><text:span text:style-name="T1"><draw:frame draw:style-name="fr1" draw:name="Objekt78" text:anchor-type="as-char" svg:width="3.143cm" svg:height="0.529cm" draw:z-index="38"><draw:object xlink:href="./Object 78" xlink:type="simple" xlink:show="embed" xlink:actuate="onLoad"/><draw:image xlink:href="./ObjectReplacements/Object 78" xlink:type="simple" xlink:show="embed" xlink:actuate="onLoad"/></draw:frame></text:span><text:span text:style-name="T1">, sends </text:span><text:span text:style-name="T1"><draw:frame draw:style-name="fr1" draw:name="Objekt79" text:anchor-type="as-char" svg:width="1.374cm" svg:height="0.527cm" draw:z-index="39"><draw:object xlink:href="./Object 79" xlink:type="simple" xlink:show="embed" xlink:actuate="onLoad"/><draw:image xlink:href="./ObjectReplacements/Object 79" xlink:type="simple" xlink:show="embed" xlink:actuate="onLoad"/></draw:frame></text:span><text:span text:style-name="T1"> to Bob.<text:line-break/>Bob: </text:span><text:span text:style-name="T1"><draw:frame draw:style-name="fr1" draw:name="Objekt80" text:anchor-type="as-char" svg:width="3.164cm" svg:height="0.529cm" draw:z-index="40"><draw:object xlink:href="./Object 80" xlink:type="simple" xlink:show="embed" xlink:actuate="onLoad"/><draw:image xlink:href="./ObjectReplacements/Object 80" xlink:type="simple" xlink:show="embed" xlink:actuate="onLoad"/></draw:frame></text:span><text:span text:style-name="T1">, sends </text:span><text:span text:style-name="T1"><draw:frame draw:style-name="fr1" draw:name="Objekt81" text:anchor-type="as-char" svg:width="1.291cm" svg:height="0.527cm" draw:z-index="41"><draw:object xlink:href="./Object 81" xlink:type="simple" xlink:show="embed" xlink:actuate="onLoad"/><draw:image xlink:href="./ObjectReplacements/Object 81" xlink:type="simple" xlink:show="embed" xlink:actuate="onLoad"/></draw:frame></text:span><text:span text:style-name="T1"> to Alice.<text:line-break/>Alice: computes </text:span><text:span text:style-name="T1"><draw:frame draw:style-name="fr1" draw:name="Objekt82" text:anchor-type="as-char" svg:width="1.251cm" svg:height="0.527cm" draw:z-index="42"><draw:object xlink:href="./Object 82" xlink:type="simple" xlink:show="embed" xlink:actuate="onLoad"/><draw:image xlink:href="./ObjectReplacements/Object 82" xlink:type="simple" xlink:show="embed" xlink:actuate="onLoad"/></draw:frame></text:span><text:span text:style-name="T1"><text:line-break/>Bob: computes </text:span><text:span text:style-name="T1"><draw:frame draw:style-name="fr1" draw:name="Objekt83" text:anchor-type="as-char" svg:width="1.529cm" svg:height="0.527cm" draw:z-index="68"><draw:object xlink:href="./Object 83" xlink:type="simple" xlink:show="embed" xlink:actuate="onLoad"/><draw:image xlink:href="./ObjectReplacements/Object 83" xlink:type="simple" xlink:show="embed" xlink:actuate="onLoad"/></draw:frame></text:span><text:span text:style-name="T1"><text:line-break/><text:line-break/>Both share a secret key:<text:line-break/></text:span><text:span text:style-name="T1"><draw:frame draw:style-name="fr1" draw:name="Objekt85" text:anchor-type="as-char" svg:width="5.861cm" svg:height="0.545cm" draw:z-index="69"><draw:object xlink:href="./Object 85" xlink:type="simple" xlink:show="embed" xlink:actuate="onLoad"/><draw:image xlink:href="./ObjectReplacements/Object 85" xlink:type="simple" xlink:show="embed" xlink:actuate="onLoad"/></draw:frame></text:span><text:span text:style-name="T1"><text:line-break/><text:line-break/></text:span></text:p>
        </text:list-item>
        <text:list-item>
          <text:p text:style-name="P2">ElGamal Encryption Scheme<text:span text:style-name="T1"><text:line-break/><text:line-break/>Key generation </text:span><text:span text:style-name="T8">Gen</text:span><text:span text:style-name="T1"> chooses a </text:span><text:span text:style-name="T8">n</text:span><text:span text:style-name="T1">-bit prime </text:span><text:span text:style-name="T8">q</text:span><text:span text:style-name="T1"> and a </text:span><text:span text:style-name="T8">n</text:span><text:span text:style-name="T11">p</text:span><text:span text:style-name="T8">(n)</text:span><text:span text:style-name="T1">-bit prime </text:span><text:span text:style-name="T8">p</text:span><text:span text:style-name="T1"> such that </text:span><text:span text:style-name="T8">q|p-1</text:span><text:span text:style-name="T1">. After that, it chooses a random </text:span><text:span text:style-name="T1"><draw:frame draw:style-name="fr1" draw:name="Objekt86" text:anchor-type="as-char" svg:width="2.528cm" svg:height="0.529cm" draw:z-index="70"><draw:object xlink:href="./Object 86" xlink:type="simple" xlink:show="embed" xlink:actuate="onLoad"/><draw:image xlink:href="./ObjectReplacements/Object 86" xlink:type="simple" xlink:show="embed" xlink:actuate="onLoad"/></draw:frame></text:span><text:span text:style-name="T1"> and computes </text:span><text:span text:style-name="T1"><draw:frame draw:style-name="fr1" draw:name="Objekt87" text:anchor-type="as-char" svg:width="1.374cm" svg:height="0.527cm" draw:z-index="71"><draw:object xlink:href="./Object 87" xlink:type="simple" xlink:show="embed" xlink:actuate="onLoad"/><draw:image xlink:href="./ObjectReplacements/Object 87" xlink:type="simple" xlink:show="embed" xlink:actuate="onLoad"/></draw:frame></text:span><text:span text:style-name="T1">. It sets</text:span><text:span text:style-name="T8"><text:line-break/>pk = (q, p, g, h)</text:span><text:span text:style-name="T1"> and </text:span><text:span text:style-name="T8">sk = (q, p, g, x)</text:span><text:span text:style-name="T1"> and outputs the key-pair </text:span><text:span text:style-name="T8">(pk, sk)</text:span><text:span text:style-name="T1">.<text:line-break/>Encryption </text:span><text:span text:style-name="T8">E(pk, m)</text:span><text:span text:style-name="T1"> for messages </text:span><text:span text:style-name="T1"><draw:frame draw:style-name="fr1" draw:name="Objekt88" text:anchor-type="as-char" svg:width="2.48cm" svg:height="0.529cm" draw:z-index="72"><draw:object xlink:href="./Object 88" xlink:type="simple" xlink:show="embed" xlink:actuate="onLoad"/><draw:image xlink:href="./ObjectReplacements/Object 88" xlink:type="simple" xlink:show="embed" xlink:actuate="onLoad"/></draw:frame></text:span><text:span text:style-name="T1"> is computed as follows: Choose </text:span><text:span text:style-name="T1"><draw:frame draw:style-name="fr1" draw:name="Objekt89" text:anchor-type="as-char" svg:width="2.547cm" svg:height="0.529cm" draw:z-index="73"><draw:object xlink:href="./Object 89" xlink:type="simple" xlink:show="embed" xlink:actuate="onLoad"/><draw:image xlink:href="./ObjectReplacements/Object 89" xlink:type="simple" xlink:show="embed" xlink:actuate="onLoad"/></draw:frame></text:span><text:span text:style-name="T1">, compute </text:span><text:span text:style-name="T1"><draw:frame draw:style-name="fr1" draw:name="Objekt90" text:anchor-type="as-char" svg:width="1.291cm" svg:height="0.527cm" draw:z-index="74"><draw:object xlink:href="./Object 90" xlink:type="simple" xlink:show="embed" xlink:actuate="onLoad"/><draw:image xlink:href="./ObjectReplacements/Object 90" xlink:type="simple" xlink:show="embed" xlink:actuate="onLoad"/></draw:frame></text:span><text:span text:style-name="T1">, </text:span><text:span text:style-name="T1"><draw:frame draw:style-name="fr1" draw:name="Objekt91" text:anchor-type="as-char" svg:width="1.954cm" svg:height="0.527cm" draw:z-index="75"><draw:object xlink:href="./Object 91" xlink:type="simple" xlink:show="embed" xlink:actuate="onLoad"/><draw:image xlink:href="./ObjectReplacements/Object 91" xlink:type="simple" xlink:show="embed" xlink:actuate="onLoad"/></draw:frame></text:span><text:span text:style-name="T1"> and output </text:span><text:span text:style-name="T1"><draw:frame draw:style-name="fr1" draw:name="Objekt92" text:anchor-type="as-char" svg:width="1.983cm" svg:height="0.485cm" draw:z-index="76"><draw:object xlink:href="./Object 92" xlink:type="simple" xlink:show="embed" xlink:actuate="onLoad"/><draw:image xlink:href="./ObjectReplacements/Object 92" xlink:type="simple" xlink:show="embed" xlink:actuate="onLoad"/></draw:frame></text:span><text:span text:style-name="T1">.<text:line-break/>Decryption </text:span><text:span text:style-name="T8">D(sk, (i, c'))</text:span><text:span text:style-name="T1"> works by computing </text:span><text:span text:style-name="T1"><draw:frame draw:style-name="fr1" draw:name="Objekt93" text:anchor-type="as-char" svg:width="2.462cm" svg:height="0.545cm" draw:z-index="77"><draw:object xlink:href="./Object 93" xlink:type="simple" xlink:show="embed" xlink:actuate="onLoad"/><draw:image xlink:href="./ObjectReplacements/Object 93" xlink:type="simple" xlink:show="embed" xlink:actuate="onLoad"/></draw:frame></text:span><text:span text:style-name="T1">.<text:line-break/>The correctness of this scheme can be verified as follows:<text:line-break/></text:span><text:span text:style-name="T1"><draw:frame draw:style-name="fr1" draw:name="Objekt94" text:anchor-type="as-char" svg:width="11.575cm" svg:height="1.111cm" draw:z-index="78"><draw:object xlink:href="./Object 94" xlink:type="simple" xlink:show="embed" xlink:actuate="onLoad"/><draw:image xlink:href="./ObjectReplacements/Object 94" xlink:type="simple" xlink:show="embed" xlink:actuate="onLoad"/></draw:frame></text:span><text:span text:style-name="T1"><text:line-break/><text:line-break/>ElGamal is not CCA2-secure, i.e., secure against active attack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an Hendrik Dithmar</meta:initial-creator>
    <meta:creation-date>2006-07-13T16:36:18</meta:creation-date>
    <dc:creator>Jan Hendrik Dithmar</dc:creator>
    <dc:date>2006-07-21T00:09:11</dc:date>
    <dc:language>en-US</dc:language>
    <meta:editing-cycles>56</meta:editing-cycles>
    <meta:editing-duration>PT7H8M40S</meta:editing-duration>
    <meta:user-defined meta:name="Info 1"/>
    <meta:user-defined meta:name="Info 2"/>
    <meta:user-defined meta:name="Info 3"/>
    <meta:user-defined meta:name="Info 4"/>
    <meta:document-statistic meta:table-count="0" meta:image-count="0" meta:object-count="94" meta:page-count="6" meta:paragraph-count="23" meta:word-count="1801" meta:character-count="10715"/>
  </office:meta>
</office:document-meta>
</file>

<file path=Object 1/content.xml><?xml version="1.0" encoding="utf-8"?>
<!DOCTYPE math  PUBLIC '-//OpenOffice.org//DTD Modified W3C MathML 1.01//EN'  'math.dtd'>
<math:math xmlns:math="http://www.w3.org/1998/Math/MathML">
  <math:semantics>
    <math:mrow>
      <math:mi>x</math:mi>
      <math:mo math:stretchy="false">∈</math:mo>
      <math:mi>X</math:mi>
    </math:mrow>
    <math:annotation math:encoding="StarMath 5.0">x in X</math:annotation>
  </math:semantics>
</math:math>
</file>

<file path=Object 10/content.xml><?xml version="1.0" encoding="utf-8"?>
<!DOCTYPE math  PUBLIC '-//OpenOffice.org//DTD Modified W3C MathML 1.01//EN'  'math.dtd'>
<math:math xmlns:math="http://www.w3.org/1998/Math/MathML">
  <math:semantics>
    <math:mrow>
      <math:mi>t</math:mi>
      <math:mi>'</math:mi>
    </math:mrow>
    <math:annotation math:encoding="StarMath 5.0">t'</math:annotation>
  </math:semantics>
</math:math>
</file>

<file path=Object 11/content.xml><?xml version="1.0" encoding="utf-8"?>
<!DOCTYPE math  PUBLIC '-//OpenOffice.org//DTD Modified W3C MathML 1.01//EN'  'math.dtd'>
<math:math xmlns:math="http://www.w3.org/1998/Math/MathML">
  <math:semantics>
    <math:mrow>
      <math:mi>m</math:mi>
      <math:mrow>
        <math:mrow>
          <math:mi>'</math:mi>
          <math:mo math:stretchy="false">=</math:mo>
          <math:mi>m</math:mi>
        </math:mrow>
        <math:mo math:stretchy="false">∥</math:mo>
        <math:mrow>
          <math:mi>m</math:mi>
          <math:mo math:stretchy="false">⊕</math:mo>
          <math:mi>t</math:mi>
        </math:mrow>
      </math:mrow>
    </math:mrow>
    <math:annotation math:encoding="StarMath 5.0">m' = m parallel m oplus t</math:annotation>
  </math:semantics>
</math:math>
</file>

<file path=Object 12/content.xml><?xml version="1.0" encoding="utf-8"?>
<!DOCTYPE math  PUBLIC '-//OpenOffice.org//DTD Modified W3C MathML 1.01//EN'  'math.dtd'>
<math:math xmlns:math="http://www.w3.org/1998/Math/MathML">
  <math:semantics>
    <math:mrow>
      <math:mi>t</math:mi>
      <math:mrow>
        <math:mi>'</math:mi>
        <math:mo math:stretchy="false">=</math:mo>
        <math:mi>E</math:mi>
      </math:mrow>
      <math:mrow>
        <math:mrow>
          <math:mo math:stretchy="false"></math:mo>
          <math:mrow>
            <math:mi>K</math:mi>
            <math:mi>,</math:mi>
            <math:mi>E</math:mi>
            <math:mrow>
              <math:mrow>
                <math:mo math:stretchy="false"></math:mo>
                <math:mrow>
                  <math:mi>K</math:mi>
                  <math:mi>,</math:mi>
                  <math:mi>m</math:mi>
                </math:mrow>
                <math:mo math:stretchy="false"></math:mo>
              </math:mrow>
              <math:mo math:stretchy="false">⊕</math:mo>
              <math:mrow>
                <math:mo math:stretchy="false"></math:mo>
                <math:mrow>
                  <math:mi>m</math:mi>
                  <math:mo math:stretchy="false">⊕</math:mo>
                  <math:mi>t</math:mi>
                </math:mrow>
                <math:mo math:stretchy="false"></math:mo>
              </math:mrow>
            </math:mrow>
          </math:mrow>
          <math:mo math:stretchy="false"></math:mo>
        </math:mrow>
        <math:mo math:stretchy="false">=</math:mo>
        <math:mi>E</math:mi>
      </math:mrow>
      <math:mrow>
        <math:mrow>
          <math:mo math:stretchy="false"></math:mo>
          <math:mrow>
            <math:mi>K</math:mi>
            <math:mi>,</math:mi>
            <math:mrow>
              <math:mi>t</math:mi>
              <math:mo math:stretchy="false">⊕</math:mo>
              <math:mrow>
                <math:mo math:stretchy="false"></math:mo>
                <math:mrow>
                  <math:mi>m</math:mi>
                  <math:mo math:stretchy="false">⊕</math:mo>
                  <math:mi>t</math:mi>
                </math:mrow>
                <math:mo math:stretchy="false"></math:mo>
              </math:mrow>
            </math:mrow>
          </math:mrow>
          <math:mo math:stretchy="false"></math:mo>
        </math:mrow>
        <math:mo math:stretchy="false">=</math:mo>
        <math:mi>E</math:mi>
      </math:mrow>
      <math:mrow>
        <math:mrow>
          <math:mo math:stretchy="false"></math:mo>
          <math:mrow>
            <math:mi>K</math:mi>
            <math:mi>,</math:mi>
            <math:mi>m</math:mi>
          </math:mrow>
          <math:mo math:stretchy="false"></math:mo>
        </math:mrow>
        <math:mo math:stretchy="false">=</math:mo>
        <math:mi>t</math:mi>
      </math:mrow>
    </math:mrow>
    <math:annotation math:encoding="StarMath 5.0">t' = E(K, E(K,m) oplus (m oplus t)) = E(K, t oplus (m oplus t)) = E(K,m) = t</math:annotation>
  </math:semantics>
</math:math>
</file>

<file path=Object 13/content.xml><?xml version="1.0" encoding="utf-8"?>
<!DOCTYPE math  PUBLIC '-//OpenOffice.org//DTD Modified W3C MathML 1.01//EN'  'math.dtd'>
<math:math xmlns:math="http://www.w3.org/1998/Math/MathML">
  <math:semantics>
    <math:msup>
      <math:mn>0</math:mn>
      <math:mi>k</math:mi>
    </math:msup>
    <math:annotation math:encoding="StarMath 5.0">0^k</math:annotation>
  </math:semantics>
</math:math>
</file>

<file path=Object 14/content.xml><?xml version="1.0" encoding="utf-8"?>
<!DOCTYPE math  PUBLIC '-//OpenOffice.org//DTD Modified W3C MathML 1.01//EN'  'math.dtd'>
<math:math xmlns:math="http://www.w3.org/1998/Math/MathML">
  <math:semantics>
    <math:mi>k</math:mi>
    <math:annotation math:encoding="StarMath 5.0">k</math:annotation>
  </math:semantics>
</math:math>
</file>

<file path=Object 15/content.xml><?xml version="1.0" encoding="utf-8"?>
<!DOCTYPE math  PUBLIC '-//OpenOffice.org//DTD Modified W3C MathML 1.01//EN'  'math.dtd'>
<math:math xmlns:math="http://www.w3.org/1998/Math/MathML">
  <math:semantics>
    <math:mrow>
      <math:msub>
        <math:mi>K</math:mi>
        <math:mn>1</math:mn>
      </math:msub>
      <math:mi>,</math:mi>
      <math:msub>
        <math:mi>K</math:mi>
        <math:mn>2</math:mn>
      </math:msub>
    </math:mrow>
    <math:annotation math:encoding="StarMath 5.0">K_1 , K_2</math:annotation>
  </math:semantics>
</math:math>
</file>

<file path=Object 16/content.xml><?xml version="1.0" encoding="utf-8"?>
<!DOCTYPE math  PUBLIC '-//OpenOffice.org//DTD Modified W3C MathML 1.01//EN'  'math.dtd'>
<math:math xmlns:math="http://www.w3.org/1998/Math/MathML">
  <math:semantics>
    <math:mrow>
      <math:mi>P</math:mi>
      <math:mi>:</math:mi>
      <math:mrow>
        <math:mi>K</math:mi>
        <math:mo math:stretchy="false">×</math:mo>
        <math:mo math:stretchy="false">ℕ</math:mo>
      </math:mrow>
      <math:mo math:stretchy="false"></math:mo>
      <math:mi>X</math:mi>
    </math:mrow>
    <math:annotation math:encoding="StarMath 5.0">P: K times setN rightarrow X</math:annotation>
  </math:semantics>
</math:math>
</file>

<file path=Object 17/content.xml><?xml version="1.0" encoding="utf-8"?>
<!DOCTYPE math  PUBLIC '-//OpenOffice.org//DTD Modified W3C MathML 1.01//EN'  'math.dtd'>
<math:math xmlns:math="http://www.w3.org/1998/Math/MathML">
  <math:semantics>
    <math:mrow>
      <math:mrow>
        <math:mi>m</math:mi>
        <math:mo math:stretchy="false">=</math:mo>
        <math:msub>
          <math:mi>m</math:mi>
          <math:mn>1</math:mn>
        </math:msub>
      </math:mrow>
      <math:msub>
        <math:mi>m</math:mi>
        <math:mn>2</math:mn>
      </math:msub>
      <math:mn>...</math:mn>
      <math:msub>
        <math:mi>m</math:mi>
        <math:mi>r</math:mi>
      </math:msub>
    </math:mrow>
    <math:annotation math:encoding="StarMath 5.0">m = m_1 m_2 ... m_r</math:annotation>
  </math:semantics>
</math:math>
</file>

<file path=Object 18/content.xml><?xml version="1.0" encoding="utf-8"?>
<!DOCTYPE math  PUBLIC '-//OpenOffice.org//DTD Modified W3C MathML 1.01//EN'  'math.dtd'>
<math:math xmlns:math="http://www.w3.org/1998/Math/MathML">
  <math:semantics>
    <math:mrow>
      <math:msub>
        <math:mi>b</math:mi>
        <math:mi>i</math:mi>
      </math:msub>
      <math:mrow>
        <math:mi>:</math:mi>
        <math:mo math:stretchy="false">=</math:mo>
        <math:mi>E</math:mi>
      </math:mrow>
      <math:mrow>
        <math:mo math:stretchy="false"></math:mo>
        <math:mrow>
          <math:msub>
            <math:mi>K</math:mi>
            <math:mn>1</math:mn>
          </math:msub>
          <math:mi>,</math:mi>
          <math:mrow>
            <math:msub>
              <math:mi>m</math:mi>
              <math:mi>i</math:mi>
            </math:msub>
            <math:mo math:stretchy="false">⊕</math:mo>
            <math:mi>P</math:mi>
          </math:mrow>
          <math:mrow>
            <math:mo math:stretchy="false"></math:mo>
            <math:mrow>
              <math:msub>
                <math:mi>K</math:mi>
                <math:mn>1</math:mn>
              </math:msub>
              <math:mi>,</math:mi>
              <math:mi>i</math:mi>
            </math:mrow>
            <math:mo math:stretchy="false"></math:mo>
          </math:mrow>
        </math:mrow>
        <math:mo math:stretchy="false"></math:mo>
      </math:mrow>
    </math:mrow>
    <math:annotation math:encoding="StarMath 5.0">b_i := E(K_1 , m_i oplus P(K_1 , i))</math:annotation>
  </math:semantics>
</math:math>
</file>

<file path=Object 19/content.xml><?xml version="1.0" encoding="utf-8"?>
<!DOCTYPE math  PUBLIC '-//OpenOffice.org//DTD Modified W3C MathML 1.01//EN'  'math.dtd'>
<math:math xmlns:math="http://www.w3.org/1998/Math/MathML">
  <math:semantics>
    <math:mrow>
      <math:mrow>
        <math:mi>i</math:mi>
        <math:mo math:stretchy="false">=</math:mo>
        <math:mn>1,...</math:mn>
      </math:mrow>
      <math:mi>,</math:mi>
      <math:mi>r</math:mi>
    </math:mrow>
    <math:annotation math:encoding="StarMath 5.0">i=1,...,r</math:annotation>
  </math:semantics>
</math:math>
</file>

<file path=Object 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neq y</math:annotation>
  </math:semantics>
</math:math>
</file>

<file path=Object 20/content.xml><?xml version="1.0" encoding="utf-8"?>
<!DOCTYPE math  PUBLIC '-//OpenOffice.org//DTD Modified W3C MathML 1.01//EN'  'math.dtd'>
<math:math xmlns:math="http://www.w3.org/1998/Math/MathML">
  <math:semantics>
    <math:mrow>
      <math:mi>t</math:mi>
      <math:mrow>
        <math:mi>:</math:mi>
        <math:mo math:stretchy="false">=</math:mo>
        <math:mi>E</math:mi>
      </math:mrow>
      <math:mrow>
        <math:mo math:stretchy="false"></math:mo>
        <math:mrow>
          <math:msub>
            <math:mi>K</math:mi>
            <math:mn>2</math:mn>
          </math:msub>
          <math:mrow>
            <math:mi>,</math:mi>
            <math:msub>
              <math:mo math:stretchy="false">⊕</math:mo>
              <math:mrow>
                <math:mrow>
                  <math:mi>i</math:mi>
                  <math:mo math:stretchy="false">=</math:mo>
                  <math:mn>1,...</math:mn>
                </math:mrow>
                <math:mi>,</math:mi>
                <math:mi>r</math:mi>
              </math:mrow>
            </math:msub>
            <math:mi/>
          </math:mrow>
          <math:msub>
            <math:mi>b</math:mi>
            <math:mi>i</math:mi>
          </math:msub>
        </math:mrow>
        <math:mo math:stretchy="false"></math:mo>
      </math:mrow>
    </math:mrow>
    <math:annotation math:encoding="StarMath 5.0">t := E(K_2 , oplus_{i=1,...,r} ` b_i)</math:annotation>
  </math:semantics>
</math:math>
</file>

<file path=Object 21/content.xml><?xml version="1.0" encoding="utf-8"?>
<!DOCTYPE math  PUBLIC '-//OpenOffice.org//DTD Modified W3C MathML 1.01//EN'  'math.dtd'>
<math:math xmlns:math="http://www.w3.org/1998/Math/MathML">
  <math:semantics>
    <math:mrow>
      <math:mi>H</math:mi>
      <math:mi>:</math:mi>
      <math:mi>M</math:mi>
      <math:mo math:stretchy="false"></math:mo>
      <math:mi>T</math:mi>
    </math:mrow>
    <math:annotation math:encoding="StarMath 5.0">H: M rightarrow T</math:annotation>
  </math:semantics>
</math:math>
</file>

<file path=Object 22/content.xml><?xml version="1.0" encoding="utf-8"?>
<!DOCTYPE math  PUBLIC '-//OpenOffice.org//DTD Modified W3C MathML 1.01//EN'  'math.dtd'>
<math:math xmlns:math="http://www.w3.org/1998/Math/MathML">
  <math:semantics>
    <math:mrow>
      <math:mo math:stretchy="false"></math:mo>
      <math:mrow>
        <math:msub>
          <math:mi>m</math:mi>
          <math:mn>0</math:mn>
        </math:msub>
        <math:mi>,</math:mi>
        <math:msub>
          <math:mi>m</math:mi>
          <math:mn>1</math:mn>
        </math:msub>
      </math:mrow>
      <math:mo math:stretchy="false"></math:mo>
    </math:mrow>
    <math:annotation math:encoding="StarMath 5.0">(m_0 , m_1)</math:annotation>
  </math:semantics>
</math:math>
</file>

<file path=Object 23/content.xml><?xml version="1.0" encoding="utf-8"?>
<!DOCTYPE math  PUBLIC '-//OpenOffice.org//DTD Modified W3C MathML 1.01//EN'  'math.dtd'>
<math:math xmlns:math="http://www.w3.org/1998/Math/MathML">
  <math:semantics>
    <math:mrow>
      <math:mi>H</math:mi>
      <math:mrow>
        <math:mrow>
          <math:mo math:stretchy="false"></math:mo>
          <math:msub>
            <math:mi>m</math:mi>
            <math:mn>0</math:mn>
          </math:msub>
          <math:mo math:stretchy="false"></math:mo>
        </math:mrow>
        <math:mo math:stretchy="false">=</math:mo>
        <math:mi>H</math:mi>
      </math:mrow>
      <math:mrow>
        <math:mo math:stretchy="false"></math:mo>
        <math:msub>
          <math:mi>m</math:mi>
          <math:mn>1</math:mn>
        </math:msub>
        <math:mo math:stretchy="false"></math:mo>
      </math:mrow>
    </math:mrow>
    <math:annotation math:encoding="StarMath 5.0">H(m_0) = H(m_1)</math:annotation>
  </math:semantics>
</math:math>
</file>

<file path=Object 24/content.xml><?xml version="1.0" encoding="utf-8"?>
<!DOCTYPE math  PUBLIC '-//OpenOffice.org//DTD Modified W3C MathML 1.01//EN'  'math.dtd'>
<math:math xmlns:math="http://www.w3.org/1998/Math/MathML">
  <math:semantics>
    <math:mrow>
      <math:msub>
        <math:mi>m</math:mi>
        <math:mn>0</math:mn>
      </math:msub>
      <math:mo math:stretchy="false">≠</math:mo>
      <math:msub>
        <math:mi>m</math:mi>
        <math:mn>1</math:mn>
      </math:msub>
    </math:mrow>
    <math:annotation math:encoding="StarMath 5.0">m_0 neq m_1</math:annotation>
  </math:semantics>
</math:math>
</file>

<file path=Object 25/content.xml><?xml version="1.0" encoding="utf-8"?>
<!DOCTYPE math  PUBLIC '-//OpenOffice.org//DTD Modified W3C MathML 1.01//EN'  'math.dtd'>
<math:math xmlns:math="http://www.w3.org/1998/Math/MathML">
  <math:semantics>
    <math:mrow>
      <math:mi>I</math:mi>
      <math:mo math:stretchy="false">=</math:mo>
      <math:mrow>
        <math:mo math:stretchy="false"></math:mo>
        <math:mrow>
          <math:mi>S</math:mi>
          <math:mi>,</math:mi>
          <math:mi>V</math:mi>
        </math:mrow>
        <math:mo math:stretchy="false"></math:mo>
      </math:mrow>
    </math:mrow>
    <math:annotation math:encoding="StarMath 5.0">I=(S,V)</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i>K</math:mi>
        <math:mi>,</math:mi>
        <math:mi>M</math:mi>
        <math:mi>,</math:mi>
        <math:mi>T</math:mi>
      </math:mrow>
      <math:mo math:stretchy="false"></math:mo>
    </math:mrow>
    <math:annotation math:encoding="StarMath 5.0">(K,M,T)</math:annotation>
  </math:semantics>
</math:math>
</file>

<file path=Object 27/content.xml><?xml version="1.0" encoding="utf-8"?>
<!DOCTYPE math  PUBLIC '-//OpenOffice.org//DTD Modified W3C MathML 1.01//EN'  'math.dtd'>
<math:math xmlns:math="http://www.w3.org/1998/Math/MathML">
  <math:semantics>
    <math:mrow>
      <math:mi>H</math:mi>
      <math:mi>:</math:mi>
      <math:msup>
        <math:mi>M</math:mi>
        <math:mi math:fontstyle="italic">big</math:mi>
      </math:msup>
      <math:mo math:stretchy="false"></math:mo>
      <math:mi>M</math:mi>
    </math:mrow>
    <math:annotation math:encoding="StarMath 5.0">H: M^{big} rightarrow M</math:annotation>
  </math:semantics>
</math:math>
</file>

<file path=Object 28/content.xml><?xml version="1.0" encoding="utf-8"?>
<!DOCTYPE math  PUBLIC '-//OpenOffice.org//DTD Modified W3C MathML 1.01//EN'  'math.dtd'>
<math:math xmlns:math="http://www.w3.org/1998/Math/MathML">
  <math:semantics>
    <math:mrow>
      <math:msup>
        <math:mi>I</math:mi>
        <math:mrow>
          <math:mi/>
          <math:mo math:stretchy="false">∗</math:mo>
          <math:mi/>
        </math:mrow>
      </math:msup>
      <math:mo math:stretchy="false">=</math:mo>
      <math:mrow>
        <math:mo math:stretchy="false"></math:mo>
        <math:mrow>
          <math:msup>
            <math:mi>S</math:mi>
            <math:mrow>
              <math:mi/>
              <math:mo math:stretchy="false">∗</math:mo>
              <math:mi/>
            </math:mrow>
          </math:msup>
          <math:mi>,</math:mi>
          <math:msup>
            <math:mi>V</math:mi>
            <math:mrow>
              <math:mi/>
              <math:mo math:stretchy="false">∗</math:mo>
              <math:mi/>
            </math:mrow>
          </math:msup>
        </math:mrow>
        <math:mo math:stretchy="false"></math:mo>
      </math:mrow>
    </math:mrow>
    <math:annotation math:encoding="StarMath 5.0">I^{` * `} = (S^{` * `}, V^{` * `})</math:annotation>
  </math:semantics>
</math:math>
</file>

<file path=Object 29/content.xml><?xml version="1.0" encoding="utf-8"?>
<!DOCTYPE math  PUBLIC '-//OpenOffice.org//DTD Modified W3C MathML 1.01//EN'  'math.dtd'>
<math:math xmlns:math="http://www.w3.org/1998/Math/MathML">
  <math:semantics>
    <math:mrow>
      <math:mi>m</math:mi>
      <math:mo math:stretchy="false">∈</math:mo>
      <math:msup>
        <math:mi>M</math:mi>
        <math:mi math:fontstyle="italic">big</math:mi>
      </math:msup>
    </math:mrow>
    <math:annotation math:encoding="StarMath 5.0">m in M^{big}</math:annotation>
  </math:semantics>
</math:math>
</file>

<file path=Object 3/content.xml><?xml version="1.0" encoding="utf-8"?>
<!DOCTYPE math  PUBLIC '-//OpenOffice.org//DTD Modified W3C MathML 1.01//EN'  'math.dtd'>
<math:math xmlns:math="http://www.w3.org/1998/Math/MathML">
  <math:semantics>
    <math:mrow>
      <math:mrow>
        <math:mi>m</math:mi>
        <math:mo math:stretchy="false">=</math:mo>
        <math:msup>
          <math:mi>m</math:mi>
          <math:mrow>
            <math:mo math:stretchy="false"></math:mo>
            <math:mn>1</math:mn>
            <math:mo math:stretchy="false"></math:mo>
          </math:mrow>
        </math:msup>
      </math:mrow>
      <math:msup>
        <math:mi>m</math:mi>
        <math:mrow>
          <math:mo math:stretchy="false"></math:mo>
          <math:mn>2</math:mn>
          <math:mo math:stretchy="false"></math:mo>
        </math:mrow>
      </math:msup>
      <math:mn>...</math:mn>
      <math:msup>
        <math:mi>m</math:mi>
        <math:mrow>
          <math:mo math:stretchy="false"></math:mo>
          <math:mi>s</math:mi>
          <math:mo math:stretchy="false"></math:mo>
        </math:mrow>
      </math:msup>
    </math:mrow>
    <math:annotation math:encoding="StarMath 5.0">m = m^{(1)} m^{(2)} ... m^{(s)}</math:annotation>
  </math:semantics>
</math:math>
</file>

<file path=Object 30/content.xml><?xml version="1.0" encoding="utf-8"?>
<!DOCTYPE math  PUBLIC '-//OpenOffice.org//DTD Modified W3C MathML 1.01//EN'  'math.dtd'>
<math:math xmlns:math="http://www.w3.org/1998/Math/MathML">
  <math:semantics>
    <math:mrow>
      <math:msup>
        <math:mi>S</math:mi>
        <math:mrow>
          <math:mi/>
          <math:mo math:stretchy="false">∗</math:mo>
          <math:mi/>
        </math:mrow>
      </math:msup>
      <math:mrow>
        <math:mrow>
          <math:mo math:stretchy="false"></math:mo>
          <math:mrow>
            <math:mi>K</math:mi>
            <math:mi>,</math:mi>
            <math:mi>m</math:mi>
          </math:mrow>
          <math:mo math:stretchy="false"></math:mo>
        </math:mrow>
        <math:mo math:stretchy="false">=</math:mo>
        <math:mi>S</math:mi>
      </math:mrow>
      <math:mrow>
        <math:mo math:stretchy="false"></math:mo>
        <math:mrow>
          <math:mi>K</math:mi>
          <math:mi>,</math:mi>
          <math:mi>H</math:mi>
          <math:mrow>
            <math:mo math:stretchy="false"></math:mo>
            <math:mi>m</math:mi>
            <math:mo math:stretchy="false"></math:mo>
          </math:mrow>
        </math:mrow>
        <math:mo math:stretchy="false"></math:mo>
      </math:mrow>
    </math:mrow>
    <math:annotation math:encoding="StarMath 5.0">S^{`*`}(K,m) = S(K,H(m))</math:annotation>
  </math:semantics>
</math:math>
</file>

<file path=Object 31/content.xml><?xml version="1.0" encoding="utf-8"?>
<!DOCTYPE math  PUBLIC '-//OpenOffice.org//DTD Modified W3C MathML 1.01//EN'  'math.dtd'>
<math:math xmlns:math="http://www.w3.org/1998/Math/MathML">
  <math:semantics>
    <math:mrow>
      <math:msup>
        <math:mi>V</math:mi>
        <math:mrow>
          <math:mi/>
          <math:mo math:stretchy="false">∗</math:mo>
          <math:mi/>
        </math:mrow>
      </math:msup>
      <math:mrow>
        <math:mo math:stretchy="false"></math:mo>
        <math:mrow>
          <math:mi>K</math:mi>
          <math:mi>,</math:mi>
          <math:mi>m</math:mi>
          <math:mi>,</math:mi>
          <math:mi>t</math:mi>
        </math:mrow>
        <math:mo math:stretchy="false"></math:mo>
      </math:mrow>
      <math:mrow>
        <math:mi>:</math:mi>
        <math:mo math:stretchy="false">=</math:mo>
        <math:mi math:fontstyle="italic">true</math:mi>
      </math:mrow>
    </math:mrow>
    <math:annotation math:encoding="StarMath 5.0">V^{`*`}(K,m,t) := true</math:annotation>
  </math:semantics>
</math:math>
</file>

<file path=Object 32/content.xml><?xml version="1.0" encoding="utf-8"?>
<!DOCTYPE math  PUBLIC '-//OpenOffice.org//DTD Modified W3C MathML 1.01//EN'  'math.dtd'>
<math:math xmlns:math="http://www.w3.org/1998/Math/MathML">
  <math:semantics>
    <math:mrow>
      <math:mi>V</math:mi>
      <math:mrow>
        <math:mrow>
          <math:mo math:stretchy="false"></math:mo>
          <math:mrow>
            <math:mi>K</math:mi>
            <math:mi>,</math:mi>
            <math:mi>H</math:mi>
            <math:mrow>
              <math:mo math:stretchy="false"></math:mo>
              <math:mi>m</math:mi>
              <math:mo math:stretchy="false"></math:mo>
            </math:mrow>
            <math:mi>,</math:mi>
            <math:mi>t</math:mi>
          </math:mrow>
          <math:mo math:stretchy="false"></math:mo>
        </math:mrow>
        <math:mo math:stretchy="false">=</math:mo>
        <math:mi math:fontstyle="italic">true</math:mi>
      </math:mrow>
    </math:mrow>
    <math:annotation math:encoding="StarMath 5.0">V(K,H(m),t) = true</math:annotation>
  </math:semantics>
</math:math>
</file>

<file path=Object 33/content.xml><?xml version="1.0" encoding="utf-8"?>
<!DOCTYPE math  PUBLIC '-//OpenOffice.org//DTD Modified W3C MathML 1.01//EN'  'math.dtd'>
<math:math xmlns:math="http://www.w3.org/1998/Math/MathML">
  <math:semantics>
    <math:mrow>
      <math:mi>S</math:mi>
      <math:mrow>
        <math:mo math:stretchy="false"></math:mo>
        <math:mrow>
          <math:mi>K</math:mi>
          <math:mi>,</math:mi>
          <math:mi>m</math:mi>
        </math:mrow>
        <math:mo math:stretchy="false"></math:mo>
      </math:mrow>
      <math:mrow>
        <math:mi>:</math:mi>
        <math:mo math:stretchy="false">=</math:mo>
        <math:mi>H</math:mi>
      </math:mrow>
      <math:mrow>
        <math:mo math:stretchy="false"></math:mo>
        <math:mrow>
          <math:mi>K</math:mi>
          <math:mo math:stretchy="false">∥</math:mo>
          <math:mi>m</math:mi>
        </math:mrow>
        <math:mo math:stretchy="false"></math:mo>
      </math:mrow>
    </math:mrow>
    <math:annotation math:encoding="StarMath 5.0">S(K,m) := H(K parallel  m)</math:annotation>
  </math:semantics>
</math:math>
</file>

<file path=Object 34/content.xml><?xml version="1.0" encoding="utf-8"?>
<!DOCTYPE math  PUBLIC '-//OpenOffice.org//DTD Modified W3C MathML 1.01//EN'  'math.dtd'>
<math:math xmlns:math="http://www.w3.org/1998/Math/MathML">
  <math:semantics>
    <math:mrow>
      <math:mi>S</math:mi>
      <math:mrow>
        <math:mo math:stretchy="false"></math:mo>
        <math:mrow>
          <math:mi>K</math:mi>
          <math:mi>,</math:mi>
          <math:mi>m</math:mi>
        </math:mrow>
        <math:mo math:stretchy="false"></math:mo>
      </math:mrow>
      <math:mrow>
        <math:mi>:</math:mi>
        <math:mo math:stretchy="false">=</math:mo>
        <math:mi>H</math:mi>
      </math:mrow>
      <math:mrow>
        <math:mo math:stretchy="false"></math:mo>
        <math:mrow>
          <math:mi>m</math:mi>
          <math:mo math:stretchy="false">∥</math:mo>
          <math:mi>K</math:mi>
        </math:mrow>
        <math:mo math:stretchy="false"></math:mo>
      </math:mrow>
    </math:mrow>
    <math:annotation math:encoding="StarMath 5.0">S(K,m) := H(m parallel K)</math:annotation>
  </math:semantics>
</math:math>
</file>

<file path=Object 35/content.xml><?xml version="1.0" encoding="utf-8"?>
<!DOCTYPE math  PUBLIC '-//OpenOffice.org//DTD Modified W3C MathML 1.01//EN'  'math.dtd'>
<math:math xmlns:math="http://www.w3.org/1998/Math/MathML">
  <math:semantics>
    <math:mrow>
      <math:mi>S</math:mi>
      <math:mrow>
        <math:mo math:stretchy="false"></math:mo>
        <math:mrow>
          <math:mrow>
            <math:mo math:stretchy="false"></math:mo>
            <math:mrow>
              <math:msub>
                <math:mi>K</math:mi>
                <math:mn>1</math:mn>
              </math:msub>
              <math:mi>,</math:mi>
              <math:msub>
                <math:mi>K</math:mi>
                <math:mn>2</math:mn>
              </math:msub>
            </math:mrow>
            <math:mo math:stretchy="false"></math:mo>
          </math:mrow>
          <math:mi>,</math:mi>
          <math:mi>m</math:mi>
        </math:mrow>
        <math:mo math:stretchy="false"></math:mo>
      </math:mrow>
      <math:mrow>
        <math:mi>:</math:mi>
        <math:mo math:stretchy="false">=</math:mo>
        <math:mi>H</math:mi>
      </math:mrow>
      <math:mrow>
        <math:mo math:stretchy="false"></math:mo>
        <math:mrow>
          <math:mrow>
            <math:msub>
              <math:mi>K</math:mi>
              <math:mn>1</math:mn>
            </math:msub>
            <math:mo math:stretchy="false">∥</math:mo>
            <math:mi>m</math:mi>
          </math:mrow>
          <math:mo math:stretchy="false">∥</math:mo>
          <math:msub>
            <math:mi>K</math:mi>
            <math:mn>2</math:mn>
          </math:msub>
        </math:mrow>
        <math:mo math:stretchy="false"></math:mo>
      </math:mrow>
    </math:mrow>
    <math:annotation math:encoding="StarMath 5.0">S((K_1 , K_2), m) := H(K_1 parallel m parallel K_2)</math:annotation>
  </math:semantics>
</math:math>
</file>

<file path=Object 36/content.xml><?xml version="1.0" encoding="utf-8"?>
<!DOCTYPE math  PUBLIC '-//OpenOffice.org//DTD Modified W3C MathML 1.01//EN'  'math.dtd'>
<math:math xmlns:math="http://www.w3.org/1998/Math/MathML">
  <math:semantics>
    <math:mrow>
      <math:mi>S</math:mi>
      <math:mrow>
        <math:mo math:stretchy="false"></math:mo>
        <math:mrow>
          <math:mi>K</math:mi>
          <math:mi>,</math:mi>
          <math:mi>m</math:mi>
        </math:mrow>
        <math:mo math:stretchy="false"></math:mo>
      </math:mrow>
      <math:mrow>
        <math:mi>:</math:mi>
        <math:mo math:stretchy="false">=</math:mo>
        <math:mi>H</math:mi>
      </math:mrow>
      <math:mrow>
        <math:mo math:stretchy="false"></math:mo>
        <math:mrow>
          <math:mrow>
            <math:mrow>
              <math:mi>K</math:mi>
              <math:mo math:stretchy="false">⊕</math:mo>
              <math:mi math:fontstyle="italic">opad</math:mi>
            </math:mrow>
            <math:mo math:stretchy="false">∥</math:mo>
            <math:mi>H</math:mi>
          </math:mrow>
          <math:mrow>
            <math:mo math:stretchy="false"></math:mo>
            <math:mrow>
              <math:mrow>
                <math:mi>K</math:mi>
                <math:mo math:stretchy="false">⊕</math:mo>
                <math:mi math:fontstyle="italic">ipad</math:mi>
              </math:mrow>
              <math:mo math:stretchy="false">∥</math:mo>
              <math:mi>m</math:mi>
            </math:mrow>
            <math:mo math:stretchy="false"></math:mo>
          </math:mrow>
        </math:mrow>
        <math:mo math:stretchy="false"></math:mo>
      </math:mrow>
    </math:mrow>
    <math:annotation math:encoding="StarMath 5.0">S(K,m) := H(K oplus opad parallel H(K oplus ipad parallel m))</math:annotation>
  </math:semantics>
</math:math>
</file>

<file path=Object 37/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38/content.xml><?xml version="1.0" encoding="utf-8"?>
<!DOCTYPE math  PUBLIC '-//OpenOffice.org//DTD Modified W3C MathML 1.01//EN'  'math.dtd'>
<math:math xmlns:math="http://www.w3.org/1998/Math/MathML">
  <math:semantics>
    <math:mrow>
      <math:mrow>
        <math:msup>
          <math:mi>g</math:mi>
          <math:mrow>
            <math:mi>p</math:mi>
            <math:mo math:stretchy="false">−</math:mo>
            <math:mn>1</math:mn>
          </math:mrow>
        </math:msup>
        <math:mo math:stretchy="false">=</math:mo>
        <math:mn>1</math:mn>
      </math:mrow>
      <math:mi math:fontstyle="italic">mod</math:mi>
      <math:mi>p</math:mi>
    </math:mrow>
    <math:annotation math:encoding="StarMath 5.0">g^{p-1} = 1 mod p</math:annotation>
  </math:semantics>
</math:math>
</file>

<file path=Object 39/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4/content.xml><?xml version="1.0" encoding="utf-8"?>
<!DOCTYPE math  PUBLIC '-//OpenOffice.org//DTD Modified W3C MathML 1.01//EN'  'math.dtd'>
<math:math xmlns:math="http://www.w3.org/1998/Math/MathML">
  <math:semantics>
    <math:mrow>
      <math:mo math:stretchy="false"></math:mo>
      <math:mrow>
        <math:msub>
          <math:mi>K</math:mi>
          <math:mn>1</math:mn>
        </math:msub>
        <math:mi>,</math:mi>
        <math:msub>
          <math:mi>K</math:mi>
          <math:mn>2</math:mn>
        </math:msub>
      </math:mrow>
      <math:mo math:stretchy="false"></math:mo>
    </math:mrow>
    <math:annotation math:encoding="StarMath 5.0">(K_1 , K_2)</math:annotation>
  </math:semantics>
</math:math>
</file>

<file path=Object 40/content.xml><?xml version="1.0" encoding="utf-8"?>
<!DOCTYPE math  PUBLIC '-//OpenOffice.org//DTD Modified W3C MathML 1.01//EN'  'math.dtd'>
<math:math xmlns:math="http://www.w3.org/1998/Math/MathML">
  <math:semantics>
    <math:mrow>
      <math:mrow>
        <math:msup>
          <math:mi>g</math:mi>
          <math:mrow>
            <math:mo math:stretchy="false">−</math:mo>
            <math:mn>1</math:mn>
          </math:mrow>
        </math:msup>
        <math:mo math:stretchy="false">=</math:mo>
        <math:msup>
          <math:mi>g</math:mi>
          <math:mrow>
            <math:mi>p</math:mi>
            <math:mo math:stretchy="false">−</math:mo>
            <math:mn>2</math:mn>
          </math:mrow>
        </math:msup>
      </math:mrow>
      <math:mi math:fontstyle="italic">mod</math:mi>
      <math:mi>p</math:mi>
    </math:mrow>
    <math:annotation math:encoding="StarMath 5.0">g^{-1} = g^{p-2} mod p</math:annotation>
  </math:semantics>
</math:math>
</file>

<file path=Object 41/content.xml><?xml version="1.0" encoding="utf-8"?>
<!DOCTYPE math  PUBLIC '-//OpenOffice.org//DTD Modified W3C MathML 1.01//EN'  'math.dtd'>
<math:math xmlns:math="http://www.w3.org/1998/Math/MathML">
  <math:semantics>
    <math:mrow>
      <math:mrow>
        <math:mrow>
          <math:msup>
            <math:mi>g</math:mi>
            <math:mrow>
              <math:mrow>
                <math:msubsup>
                  <math:mo math:stretchy="false">∑</math:mo>
                  <math:mrow>
                    <math:mi>i</math:mi>
                    <math:mo math:stretchy="false">=</math:mo>
                    <math:mn>0</math:mn>
                  </math:mrow>
                  <math:mrow>
                    <math:mi>k</math:mi>
                    <math:mo math:stretchy="false">−</math:mo>
                    <math:mn>1</math:mn>
                  </math:mrow>
                </math:msubsup>
                <math:msub>
                  <math:mi>a</math:mi>
                  <math:mi>i</math:mi>
                </math:msub>
              </math:mrow>
              <math:msup>
                <math:mn>2</math:mn>
                <math:mi>i</math:mi>
              </math:msup>
            </math:mrow>
          </math:msup>
          <math:mo math:stretchy="false">=</math:mo>
          <math:mrow>
            <math:msup>
              <math:mrow>
                <math:mo math:stretchy="false"></math:mo>
                <math:mi>g</math:mi>
                <math:mo math:stretchy="false"></math:mo>
              </math:mrow>
              <math:msub>
                <math:mi>a</math:mi>
                <math:mn>0</math:mn>
              </math:msub>
            </math:msup>
            <math:mo math:stretchy="false">⋅</math:mo>
            <math:msup>
              <math:mrow>
                <math:mo math:stretchy="false"></math:mo>
                <math:msup>
                  <math:mi>g</math:mi>
                  <math:mn>2</math:mn>
                </math:msup>
                <math:mo math:stretchy="false"></math:mo>
              </math:mrow>
              <math:mrow>
                <math:mrow>
                  <math:msubsup>
                    <math:mo math:stretchy="false">∑</math:mo>
                    <math:mrow>
                      <math:mi>i</math:mi>
                      <math:mo math:stretchy="false">=</math:mo>
                      <math:mn>1</math:mn>
                    </math:mrow>
                    <math:mrow>
                      <math:mi>k</math:mi>
                      <math:mo math:stretchy="false">−</math:mo>
                      <math:mn>1</math:mn>
                    </math:mrow>
                  </math:msubsup>
                  <math:msub>
                    <math:mi>a</math:mi>
                    <math:mi>i</math:mi>
                  </math:msub>
                </math:mrow>
                <math:msup>
                  <math:mn>2</math:mn>
                  <math:mi>i</math:mi>
                </math:msup>
              </math:mrow>
            </math:msup>
          </math:mrow>
        </math:mrow>
        <math:mo math:stretchy="false">=</math:mo>
        <math:mrow>
          <math:mrow>
            <math:msup>
              <math:mrow>
                <math:mo math:stretchy="false"></math:mo>
                <math:mi>g</math:mi>
                <math:mo math:stretchy="false"></math:mo>
              </math:mrow>
              <math:msub>
                <math:mi>a</math:mi>
                <math:mn>0</math:mn>
              </math:msub>
            </math:msup>
            <math:mo math:stretchy="false">⋅</math:mo>
            <math:msup>
              <math:mrow>
                <math:mo math:stretchy="false"></math:mo>
                <math:msup>
                  <math:mi>g</math:mi>
                  <math:mn>2</math:mn>
                </math:msup>
                <math:mo math:stretchy="false"></math:mo>
              </math:mrow>
              <math:msub>
                <math:mi>a</math:mi>
                <math:mi>i</math:mi>
              </math:msub>
            </math:msup>
          </math:mrow>
          <math:mo math:stretchy="false">⋅</math:mo>
          <math:msup>
            <math:mrow>
              <math:mo math:stretchy="false"></math:mo>
              <math:msup>
                <math:mi>g</math:mi>
                <math:mn>4</math:mn>
              </math:msup>
              <math:mo math:stretchy="false"></math:mo>
            </math:mrow>
            <math:mrow>
              <math:mrow>
                <math:msubsup>
                  <math:mo math:stretchy="false">∑</math:mo>
                  <math:mrow>
                    <math:mi>i</math:mi>
                    <math:mo math:stretchy="false">=</math:mo>
                    <math:mn>2</math:mn>
                  </math:mrow>
                  <math:mrow>
                    <math:mi>k</math:mi>
                    <math:mo math:stretchy="false">−</math:mo>
                    <math:mn>1</math:mn>
                  </math:mrow>
                </math:msubsup>
                <math:msub>
                  <math:mi>a</math:mi>
                  <math:mi>i</math:mi>
                </math:msub>
              </math:mrow>
              <math:msup>
                <math:mn>2</math:mn>
                <math:mi>i</math:mi>
              </math:msup>
            </math:mrow>
          </math:msup>
        </math:mrow>
      </math:mrow>
      <math:mo math:stretchy="false">=</math:mo>
      <math:mrow>
        <math:mrow>
          <math:mrow>
            <math:mrow>
              <math:msup>
                <math:mrow>
                  <math:mo math:stretchy="false"></math:mo>
                  <math:mi>g</math:mi>
                  <math:mo math:stretchy="false"></math:mo>
                </math:mrow>
                <math:msub>
                  <math:mi>a</math:mi>
                  <math:mn>0</math:mn>
                </math:msub>
              </math:msup>
              <math:mo math:stretchy="false">⋅</math:mo>
              <math:msup>
                <math:mrow>
                  <math:mo math:stretchy="false"></math:mo>
                  <math:msup>
                    <math:mi>g</math:mi>
                    <math:mn>2</math:mn>
                  </math:msup>
                  <math:mo math:stretchy="false"></math:mo>
                </math:mrow>
                <math:msub>
                  <math:mi>a</math:mi>
                  <math:mn>1</math:mn>
                </math:msub>
              </math:msup>
            </math:mrow>
            <math:mo math:stretchy="false">⋅</math:mo>
            <math:msup>
              <math:mrow>
                <math:mo math:stretchy="false"></math:mo>
                <math:msup>
                  <math:mi>g</math:mi>
                  <math:mn>4</math:mn>
                </math:msup>
                <math:mo math:stretchy="false"></math:mo>
              </math:mrow>
              <math:msub>
                <math:mi>a</math:mi>
                <math:mn>2</math:mn>
              </math:msub>
            </math:msup>
          </math:mrow>
          <math:mo math:stretchy="false">⋅</math:mo>
          <math:mo math:stretchy="false">⋯</math:mo>
        </math:mrow>
        <math:mo math:stretchy="false">⋅</math:mo>
        <math:msup>
          <math:mrow>
            <math:mo math:stretchy="false"></math:mo>
            <math:msup>
              <math:mi>g</math:mi>
              <math:msup>
                <math:mn>2</math:mn>
                <math:mrow>
                  <math:mi>k</math:mi>
                  <math:mo math:stretchy="false">−</math:mo>
                  <math:mn>1</math:mn>
                </math:mrow>
              </math:msup>
            </math:msup>
            <math:mo math:stretchy="false"></math:mo>
          </math:mrow>
          <math:msub>
            <math:mi>a</math:mi>
            <math:mrow>
              <math:mi>k</math:mi>
              <math:mo math:stretchy="false">−</math:mo>
              <math:mn>1</math:mn>
            </math:mrow>
          </math:msub>
        </math:msup>
      </math:mrow>
    </math:mrow>
    <math:annotation math:encoding="StarMath 5.0">g^{sum_{i=0}^{k-1} a_i 2^i} = (g)^{a_0} cdot (g^2)^{sum_{i=1}^{k-1} a_i 2^i} = (g)^{a_0} cdot (g^2)^{a_i} cdot (g^4)^{sum_{i=2}^{k-1} a_i 2^i} = (g)^{a_0} cdot (g^2)^{a_1} cdot (g^4)^{a_2} cdot dotsaxis cdot (g^{2^{k-1}})^{a_{k-1}}</math:annotation>
  </math:semantics>
</math:math>
</file>

<file path=Object 42/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43/content.xml><?xml version="1.0" encoding="utf-8"?>
<!DOCTYPE math  PUBLIC '-//OpenOffice.org//DTD Modified W3C MathML 1.01//EN'  'math.dtd'>
<math:math xmlns:math="http://www.w3.org/1998/Math/MathML">
  <math:semantics>
    <math:mrow>
      <math:mrow>
        <math:msubsup>
          <math:mo math:stretchy="false">ℤ</math:mo>
          <math:mi>p</math:mi>
          <math:mrow>
            <math:mi/>
            <math:mo math:stretchy="false">∗</math:mo>
            <math:mi/>
          </math:mrow>
        </math:msubsup>
        <math:mo math:stretchy="false">=</math:mo>
        <math:mo math:stretchy="false">{</math:mo>
      </math:mrow>
      <math:mrow>
        <math:mn>1</math:mn>
        <math:mo math:stretchy="false">=</math:mo>
        <math:msup>
          <math:mi>g</math:mi>
          <math:mn>0,</math:mn>
        </math:msup>
      </math:mrow>
      <math:mi>g</math:mi>
      <math:mi>,</math:mi>
      <math:msup>
        <math:mi>g</math:mi>
        <math:mn>2,</math:mn>
      </math:msup>
      <math:msup>
        <math:mi>g</math:mi>
        <math:mn>3,...</math:mn>
      </math:msup>
      <math:mi>,</math:mi>
      <math:msup>
        <math:mi>g</math:mi>
        <math:mrow>
          <math:mi>p</math:mi>
          <math:mo math:stretchy="false">−</math:mo>
          <math:mn>2</math:mn>
        </math:mrow>
      </math:msup>
      <math:mo math:stretchy="false">}</math:mo>
    </math:mrow>
    <math:annotation math:encoding="StarMath 5.0">setZ_p^{`*`} = \{1=g^0,g,g^2,g^3,...,g^{p-2}\}</math:annotation>
  </math:semantics>
</math:math>
</file>

<file path=Object 44/content.xml><?xml version="1.0" encoding="utf-8"?>
<!DOCTYPE math  PUBLIC '-//OpenOffice.org//DTD Modified W3C MathML 1.01//EN'  'math.dtd'>
<math:math xmlns:math="http://www.w3.org/1998/Math/MathML">
  <math:semantics>
    <math:msubsup>
      <math:mo math:stretchy="false">ℤ</math:mo>
      <math:mi>p</math:mi>
      <math:mrow>
        <math:mi/>
        <math:mo math:stretchy="false">∗</math:mo>
        <math:mi/>
      </math:mrow>
    </math:msubsup>
    <math:annotation math:encoding="StarMath 5.0">setZ_p^{`*`}</math:annotation>
  </math:semantics>
</math:math>
</file>

<file path=Object 45/content.xml><?xml version="1.0" encoding="utf-8"?>
<!DOCTYPE math  PUBLIC '-//OpenOffice.org//DTD Modified W3C MathML 1.01//EN'  'math.dtd'>
<math:math xmlns:math="http://www.w3.org/1998/Math/MathML">
  <math:semantics>
    <math:msubsup>
      <math:mo math:stretchy="false">ℤ</math:mo>
      <math:mi>p</math:mi>
      <math:mrow>
        <math:mi/>
        <math:mo math:stretchy="false">∗</math:mo>
        <math:mi/>
      </math:mrow>
    </math:msubsup>
    <math:annotation math:encoding="StarMath 5.0">setZ_p^{`*`}</math:annotation>
  </math:semantics>
</math:math>
</file>

<file path=Object 46/content.xml><?xml version="1.0" encoding="utf-8"?>
<!DOCTYPE math  PUBLIC '-//OpenOffice.org//DTD Modified W3C MathML 1.01//EN'  'math.dtd'>
<math:math xmlns:math="http://www.w3.org/1998/Math/MathML">
  <math:semantics>
    <math:mrow>
      <math:mi>h</math:mi>
      <math:mo math:stretchy="false">∈</math:mo>
      <math:msubsup>
        <math:mo math:stretchy="false">ℤ</math:mo>
        <math:mi>p</math:mi>
        <math:mrow>
          <math:mi/>
          <math:mo math:stretchy="false">∗</math:mo>
          <math:mi/>
        </math:mrow>
      </math:msubsup>
    </math:mrow>
    <math:annotation math:encoding="StarMath 5.0">h in setZ_p^{`*`}</math:annotation>
  </math:semantics>
</math:math>
</file>

<file path=Object 47/content.xml><?xml version="1.0" encoding="utf-8"?>
<!DOCTYPE math  PUBLIC '-//OpenOffice.org//DTD Modified W3C MathML 1.01//EN'  'math.dtd'>
<math:math xmlns:math="http://www.w3.org/1998/Math/MathML">
  <math:semantics>
    <math:mrow>
      <math:mrow>
        <math:mi>i</math:mi>
        <math:mo math:stretchy="false">∈</math:mo>
        <math:mo math:stretchy="false">{</math:mo>
      </math:mrow>
      <math:mn>0,...</math:mn>
      <math:mi>,</math:mi>
      <math:mrow>
        <math:mi>p</math:mi>
        <math:mo math:stretchy="false">−</math:mo>
        <math:mn>2</math:mn>
      </math:mrow>
      <math:mo math:stretchy="false">}</math:mo>
    </math:mrow>
    <math:annotation math:encoding="StarMath 5.0">i in \{0,...,p-2\}</math:annotation>
  </math:semantics>
</math:math>
</file>

<file path=Object 48/content.xml><?xml version="1.0" encoding="utf-8"?>
<!DOCTYPE math  PUBLIC '-//OpenOffice.org//DTD Modified W3C MathML 1.01//EN'  'math.dtd'>
<math:math xmlns:math="http://www.w3.org/1998/Math/MathML">
  <math:semantics>
    <math:mrow>
      <math:mrow>
        <math:mi>h</math:mi>
        <math:mo math:stretchy="false">=</math:mo>
        <math:msup>
          <math:mi>g</math:mi>
          <math:mi>i</math:mi>
        </math:msup>
      </math:mrow>
      <math:mi math:fontstyle="italic">mod</math:mi>
      <math:mi>p</math:mi>
    </math:mrow>
    <math:annotation math:encoding="StarMath 5.0">h = g^i mod p</math:annotation>
  </math:semantics>
</math:math>
</file>

<file path=Object 49/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5/content.xml><?xml version="1.0" encoding="utf-8"?>
<!DOCTYPE math  PUBLIC '-//OpenOffice.org//DTD Modified W3C MathML 1.01//EN'  'math.dtd'>
<math:math xmlns:math="http://www.w3.org/1998/Math/MathML">
  <math:semantics>
    <math:mrow>
      <math:msub>
        <math:mi>a</math:mi>
        <math:mn>1</math:mn>
      </math:msub>
      <math:mrow>
        <math:mi>:</math:mi>
        <math:mo math:stretchy="false">=</math:mo>
        <math:mi>E</math:mi>
      </math:mrow>
      <math:mrow>
        <math:mo math:stretchy="false"></math:mo>
        <math:mrow>
          <math:msub>
            <math:mi>K</math:mi>
            <math:mn>1</math:mn>
          </math:msub>
          <math:mi>,</math:mi>
          <math:msub>
            <math:mi>m</math:mi>
            <math:mn>1</math:mn>
          </math:msub>
        </math:mrow>
        <math:mo math:stretchy="false"></math:mo>
      </math:mrow>
    </math:mrow>
    <math:annotation math:encoding="StarMath 5.0">a_1 := E(K_1 ,m_1)</math:annotation>
  </math:semantics>
</math:math>
</file>

<file path=Object 50/content.xml><?xml version="1.0" encoding="utf-8"?>
<!DOCTYPE math  PUBLIC '-//OpenOffice.org//DTD Modified W3C MathML 1.01//EN'  'math.dtd'>
<math:math xmlns:math="http://www.w3.org/1998/Math/MathML">
  <math:semantics>
    <math:mrow>
      <math:mi>g</math:mi>
      <math:mo math:stretchy="false">∈</math:mo>
      <math:msubsup>
        <math:mo math:stretchy="false">ℤ</math:mo>
        <math:mi>N</math:mi>
        <math:mrow>
          <math:mi/>
          <math:mo math:stretchy="false">∗</math:mo>
          <math:mi/>
        </math:mrow>
      </math:msubsup>
    </math:mrow>
    <math:annotation math:encoding="StarMath 5.0">g in setZ_N^{`*`}</math:annotation>
  </math:semantics>
</math:math>
</file>

<file path=Object 51/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52/content.xml><?xml version="1.0" encoding="utf-8"?>
<!DOCTYPE math  PUBLIC '-//OpenOffice.org//DTD Modified W3C MathML 1.01//EN'  'math.dtd'>
<math:math xmlns:math="http://www.w3.org/1998/Math/MathML">
  <math:semantics>
    <math:mrow>
      <math:mrow>
        <math:msup>
          <math:mi>g</math:mi>
          <math:mrow>
            <math:mrow>
              <math:mo math:stretchy="false"></math:mo>
              <math:mrow>
                <math:mi>p</math:mi>
                <math:mo math:stretchy="false">−</math:mo>
                <math:mn>1</math:mn>
              </math:mrow>
              <math:mo math:stretchy="false"></math:mo>
            </math:mrow>
            <math:mo math:stretchy="false">/</math:mo>
            <math:mn>2</math:mn>
          </math:mrow>
        </math:msup>
        <math:mo math:stretchy="false">=</math:mo>
        <math:mn>1</math:mn>
      </math:mrow>
      <math:mi math:fontstyle="italic">mod</math:mi>
      <math:mi>p</math:mi>
    </math:mrow>
    <math:annotation math:encoding="StarMath 5.0">g^{(p-1)/2} = 1 mod p</math:annotation>
  </math:semantics>
</math:math>
</file>

<file path=Object 53/content.xml><?xml version="1.0" encoding="utf-8"?>
<!DOCTYPE math  PUBLIC '-//OpenOffice.org//DTD Modified W3C MathML 1.01//EN'  'math.dtd'>
<math:math xmlns:math="http://www.w3.org/1998/Math/MathML">
  <math:semantics>
    <math:mrow>
      <math:mi>g</math:mi>
      <math:mo math:stretchy="false">∈</math:mo>
      <math:msub>
        <math:mo math:stretchy="false">ℤ</math:mo>
        <math:mi>p</math:mi>
      </math:msub>
    </math:mrow>
    <math:annotation math:encoding="StarMath 5.0">g in setZ_p</math:annotation>
  </math:semantics>
</math:math>
</file>

<file path=Object 54/content.xml><?xml version="1.0" encoding="utf-8"?>
<!DOCTYPE math  PUBLIC '-//OpenOffice.org//DTD Modified W3C MathML 1.01//EN'  'math.dtd'>
<math:math xmlns:math="http://www.w3.org/1998/Math/MathML">
  <math:semantics>
    <math:mfenced math:open="" math:close="">
      <math:mfrac>
        <math:mi>g</math:mi>
        <math:mi>p</math:mi>
      </math:mfrac>
    </math:mfenced>
    <math:annotation math:encoding="StarMath 5.0">left ( g over p right )</math:annotation>
  </math:semantics>
</math:math>
</file>

<file path=Object 55/content.xml><?xml version="1.0" encoding="utf-8"?>
<!DOCTYPE math  PUBLIC '-//OpenOffice.org//DTD Modified W3C MathML 1.01//EN'  'math.dtd'>
<math:math xmlns:math="http://www.w3.org/1998/Math/MathML">
  <math:semantics>
    <math:mrow>
      <math:mrow>
        <math:mfenced math:open="" math:close="">
          <math:mfrac>
            <math:mi>g</math:mi>
            <math:mi>p</math:mi>
          </math:mfrac>
        </math:mfenced>
        <math:mo math:stretchy="false">=</math:mo>
        <math:msup>
          <math:mi>g</math:mi>
          <math:mrow>
            <math:mrow>
              <math:mo math:stretchy="false"></math:mo>
              <math:mrow>
                <math:mi>p</math:mi>
                <math:mo math:stretchy="false">−</math:mo>
                <math:mn>1</math:mn>
              </math:mrow>
              <math:mo math:stretchy="false"></math:mo>
            </math:mrow>
            <math:mo math:stretchy="false">/</math:mo>
            <math:mn>2</math:mn>
          </math:mrow>
        </math:msup>
      </math:mrow>
      <math:mi math:fontstyle="italic">mod</math:mi>
      <math:mi>p</math:mi>
    </math:mrow>
    <math:annotation math:encoding="StarMath 5.0">left ( g over p right ) = g^{(p-1)/2} mod p</math:annotation>
  </math:semantics>
</math:math>
</file>

<file path=Object 56/content.xml><?xml version="1.0" encoding="utf-8"?>
<!DOCTYPE math  PUBLIC '-//OpenOffice.org//DTD Modified W3C MathML 1.01//EN'  'math.dtd'>
<math:math xmlns:math="http://www.w3.org/1998/Math/MathML">
  <math:semantics>
    <math:mrow>
      <math:mi>h</math:mi>
      <math:mo math:stretchy="false">=</math:mo>
      <math:msup>
        <math:mi>g</math:mi>
        <math:mi>r</math:mi>
      </math:msup>
    </math:mrow>
    <math:annotation math:encoding="StarMath 5.0">h = g^r</math:annotation>
  </math:semantics>
</math:math>
</file>

<file path=Object 57/content.xml><?xml version="1.0" encoding="utf-8"?>
<!DOCTYPE math  PUBLIC '-//OpenOffice.org//DTD Modified W3C MathML 1.01//EN'  'math.dtd'>
<math:math xmlns:math="http://www.w3.org/1998/Math/MathML">
  <math:semantics>
    <math:msubsup>
      <math:mo math:stretchy="false">ℤ</math:mo>
      <math:mi>p</math:mi>
      <math:mrow>
        <math:mi/>
        <math:mo math:stretchy="false">∗</math:mo>
        <math:mi/>
      </math:mrow>
    </math:msubsup>
    <math:annotation math:encoding="StarMath 5.0">setZ_p^{`*`}</math:annotation>
  </math:semantics>
</math:math>
</file>

<file path=Object 58/content.xml><?xml version="1.0" encoding="utf-8"?>
<!DOCTYPE math  PUBLIC '-//OpenOffice.org//DTD Modified W3C MathML 1.01//EN'  'math.dtd'>
<math:math xmlns:math="http://www.w3.org/1998/Math/MathML">
  <math:semantics>
    <math:msubsup>
      <math:mo math:stretchy="false">ℤ</math:mo>
      <math:mi>p</math:mi>
      <math:mrow>
        <math:mi/>
        <math:mo math:stretchy="false">∗</math:mo>
        <math:mi/>
      </math:mrow>
    </math:msubsup>
    <math:annotation math:encoding="StarMath 5.0">setZ_p^{`*`}</math:annotation>
  </math:semantics>
</math:math>
</file>

<file path=Object 59/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6/content.xml><?xml version="1.0" encoding="utf-8"?>
<!DOCTYPE math  PUBLIC '-//OpenOffice.org//DTD Modified W3C MathML 1.01//EN'  'math.dtd'>
<math:math xmlns:math="http://www.w3.org/1998/Math/MathML">
  <math:semantics>
    <math:mrow>
      <math:msub>
        <math:mi>a</math:mi>
        <math:mi>i</math:mi>
      </math:msub>
      <math:mrow>
        <math:mi>:</math:mi>
        <math:mo math:stretchy="false">=</math:mo>
        <math:mi>E</math:mi>
      </math:mrow>
      <math:mrow>
        <math:mo math:stretchy="false"></math:mo>
        <math:mrow>
          <math:msub>
            <math:mi>K</math:mi>
            <math:mn>1</math:mn>
          </math:msub>
          <math:mi>,</math:mi>
          <math:mrow>
            <math:msub>
              <math:mi>m</math:mi>
              <math:mi>i</math:mi>
            </math:msub>
            <math:mo math:stretchy="false">⊕</math:mo>
            <math:msub>
              <math:mi>a</math:mi>
              <math:mrow>
                <math:mi>i</math:mi>
                <math:mo math:stretchy="false">−</math:mo>
                <math:mn>1</math:mn>
              </math:mrow>
            </math:msub>
          </math:mrow>
        </math:mrow>
        <math:mo math:stretchy="false"></math:mo>
      </math:mrow>
    </math:mrow>
    <math:annotation math:encoding="StarMath 5.0">a_i := E(K_1 ,m_i oplus a_{i-1})</math:annotation>
  </math:semantics>
</math:math>
</file>

<file path=Object 60/content.xml><?xml version="1.0" encoding="utf-8"?>
<!DOCTYPE math  PUBLIC '-//OpenOffice.org//DTD Modified W3C MathML 1.01//EN'  'math.dtd'>
<math:math xmlns:math="http://www.w3.org/1998/Math/MathML">
  <math:semantics>
    <math:mrow>
      <math:mi>x</math:mi>
      <math:mi>,</math:mi>
      <math:mrow>
        <math:mi>y</math:mi>
        <math:mo math:stretchy="false">∈</math:mo>
        <math:msub>
          <math:mo math:stretchy="false">ℤ</math:mo>
          <math:mi>p</math:mi>
        </math:msub>
      </math:mrow>
    </math:mrow>
    <math:annotation math:encoding="StarMath 5.0">x,y in setZ_p</math:annotation>
  </math:semantics>
</math:math>
</file>

<file path=Object 61/content.xml><?xml version="1.0" encoding="utf-8"?>
<!DOCTYPE math  PUBLIC '-//OpenOffice.org//DTD Modified W3C MathML 1.01//EN'  'math.dtd'>
<math:math xmlns:math="http://www.w3.org/1998/Math/MathML">
  <math:semantics>
    <math:mrow>
      <math:mi>x</math:mi>
      <math:mi>,</math:mi>
      <math:mrow>
        <math:mi>y</math:mi>
        <math:mo math:stretchy="false">∈</math:mo>
        <math:msub>
          <math:mo math:stretchy="false">ℤ</math:mo>
          <math:mi>p</math:mi>
        </math:msub>
      </math:mrow>
    </math:mrow>
    <math:annotation math:encoding="StarMath 5.0">x,y in setZ_p</math:annotation>
  </math:semantics>
</math:math>
</file>

<file path=Object 62/content.xml><?xml version="1.0" encoding="utf-8"?>
<!DOCTYPE math  PUBLIC '-//OpenOffice.org//DTD Modified W3C MathML 1.01//EN'  'math.dtd'>
<math:math xmlns:math="http://www.w3.org/1998/Math/MathML">
  <math:semantics>
    <math:mrow>
      <math:mi>O</math:mi>
      <math:mrow>
        <math:mo math:stretchy="false"></math:mo>
        <math:msup>
          <math:mi>n</math:mi>
          <math:mn>1.7</math:mn>
        </math:msup>
        <math:mo math:stretchy="false"></math:mo>
      </math:mrow>
    </math:mrow>
    <math:annotation math:encoding="StarMath 5.0">O(n^{1.7})</math:annotation>
  </math:semantics>
</math:math>
</file>

<file path=Object 63/content.xml><?xml version="1.0" encoding="utf-8"?>
<!DOCTYPE math  PUBLIC '-//OpenOffice.org//DTD Modified W3C MathML 1.01//EN'  'math.dtd'>
<math:math xmlns:math="http://www.w3.org/1998/Math/MathML">
  <math:semantics>
    <math:mrow>
      <math:mi>x</math:mi>
      <math:mo math:stretchy="false">∈</math:mo>
      <math:msubsup>
        <math:mo math:stretchy="false">ℤ</math:mo>
        <math:mi>p</math:mi>
        <math:mrow>
          <math:mi/>
          <math:mo math:stretchy="false">∗</math:mo>
          <math:mi/>
        </math:mrow>
      </math:msubsup>
    </math:mrow>
    <math:annotation math:encoding="StarMath 5.0">x in setZ_p^{`*`}</math:annotation>
  </math:semantics>
</math:math>
</file>

<file path=Object 64/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65/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66/content.xml><?xml version="1.0" encoding="utf-8"?>
<!DOCTYPE math  PUBLIC '-//OpenOffice.org//DTD Modified W3C MathML 1.01//EN'  'math.dtd'>
<math:math xmlns:math="http://www.w3.org/1998/Math/MathML">
  <math:semantics>
    <math:msubsup>
      <math:mo math:stretchy="false">ℤ</math:mo>
      <math:mi>p</math:mi>
      <math:mrow>
        <math:mi/>
        <math:mo math:stretchy="false">∗</math:mo>
        <math:mi/>
      </math:mrow>
    </math:msubsup>
    <math:annotation math:encoding="StarMath 5.0">setZ_p^{`*`}</math:annotation>
  </math:semantics>
</math:math>
</file>

<file path=Object 67/content.xml><?xml version="1.0" encoding="utf-8"?>
<!DOCTYPE math  PUBLIC '-//OpenOffice.org//DTD Modified W3C MathML 1.01//EN'  'math.dtd'>
<math:math xmlns:math="http://www.w3.org/1998/Math/MathML">
  <math:semantics>
    <math:mrow>
      <math:msup>
        <math:mi>g</math:mi>
        <math:mi>r</math:mi>
      </math:msup>
      <math:mi math:fontstyle="italic">mod</math:mi>
      <math:mi>p</math:mi>
    </math:mrow>
    <math:annotation math:encoding="StarMath 5.0">g^r mod p</math:annotation>
  </math:semantics>
</math:math>
</file>

<file path=Object 68/content.xml><?xml version="1.0" encoding="utf-8"?>
<!DOCTYPE math  PUBLIC '-//OpenOffice.org//DTD Modified W3C MathML 1.01//EN'  'math.dtd'>
<math:math xmlns:math="http://www.w3.org/1998/Math/MathML">
  <math:semantics>
    <math:msub>
      <math:mo math:stretchy="false">ℤ</math:mo>
      <math:mi>p</math:mi>
    </math:msub>
    <math:annotation math:encoding="StarMath 5.0">setZ_p</math:annotation>
  </math:semantics>
</math:math>
</file>

<file path=Object 69/content.xml><?xml version="1.0" encoding="utf-8"?>
<!DOCTYPE math  PUBLIC '-//OpenOffice.org//DTD Modified W3C MathML 1.01//EN'  'math.dtd'>
<math:math xmlns:math="http://www.w3.org/1998/Math/MathML">
  <math:semantics>
    <math:mrow>
      <math:msub>
        <math:mi>m</math:mi>
        <math:mn>0</math:mn>
      </math:msub>
      <math:mi>,</math:mi>
      <math:msub>
        <math:mi>m</math:mi>
        <math:mn>1</math:mn>
      </math:msub>
    </math:mrow>
    <math:annotation math:encoding="StarMath 5.0">m_0 , m_1</math:annotation>
  </math:semantics>
</math:math>
</file>

<file path=Object 7/content.xml><?xml version="1.0" encoding="utf-8"?>
<!DOCTYPE math  PUBLIC '-//OpenOffice.org//DTD Modified W3C MathML 1.01//EN'  'math.dtd'>
<math:math xmlns:math="http://www.w3.org/1998/Math/MathML">
  <math:semantics>
    <math:mrow>
      <math:mrow>
        <math:mi>i</math:mi>
        <math:mo math:stretchy="false">=</math:mo>
        <math:mn>2,</math:mn>
      </math:mrow>
      <math:mn>...</math:mn>
      <math:mi>,</math:mi>
      <math:mi>s</math:mi>
    </math:mrow>
    <math:annotation math:encoding="StarMath 5.0">i = 2, ..., s</math:annotation>
  </math:semantics>
</math:math>
</file>

<file path=Object 70/content.xml><?xml version="1.0" encoding="utf-8"?>
<!DOCTYPE math  PUBLIC '-//OpenOffice.org//DTD Modified W3C MathML 1.01//EN'  'math.dtd'>
<math:math xmlns:math="http://www.w3.org/1998/Math/MathML">
  <math:semantics>
    <math:mrow>
      <math:msub>
        <math:mi>m</math:mi>
        <math:mn>0</math:mn>
      </math:msub>
      <math:mi>,</math:mi>
      <math:mrow>
        <math:msub>
          <math:mi>m</math:mi>
          <math:mn>1</math:mn>
        </math:msub>
        <math:mo math:stretchy="false">∈</math:mo>
        <math:msub>
          <math:mi>M</math:mi>
          <math:mi math:fontstyle="italic">pk</math:mi>
        </math:msub>
      </math:mrow>
    </math:mrow>
    <math:annotation math:encoding="StarMath 5.0">m_0 , m_1 in M_{pk}</math:annotation>
  </math:semantics>
</math:math>
</file>

<file path=Object 71/content.xml><?xml version="1.0" encoding="utf-8"?>
<!DOCTYPE math  PUBLIC '-//OpenOffice.org//DTD Modified W3C MathML 1.01//EN'  'math.dtd'>
<math:math xmlns:math="http://www.w3.org/1998/Math/MathML">
  <math:semantics>
    <math:mrow>
      <math:mrow>
        <math:mo math:stretchy="false">∣</math:mo>
        <math:msub>
          <math:mi>m</math:mi>
          <math:mn>0</math:mn>
        </math:msub>
        <math:mo math:stretchy="false">∣</math:mo>
      </math:mrow>
      <math:mo math:stretchy="false">=</math:mo>
      <math:mrow>
        <math:mo math:stretchy="false">∣</math:mo>
        <math:msub>
          <math:mi>m</math:mi>
          <math:mn>1</math:mn>
        </math:msub>
        <math:mo math:stretchy="false">∣</math:mo>
      </math:mrow>
    </math:mrow>
    <math:annotation math:encoding="StarMath 5.0">lline m_0 rline = lline m_1 rline</math:annotation>
  </math:semantics>
</math:math>
</file>

<file path=Object 72/content.xml><?xml version="1.0" encoding="utf-8"?>
<!DOCTYPE math  PUBLIC '-//OpenOffice.org//DTD Modified W3C MathML 1.01//EN'  'math.dtd'>
<math:math xmlns:math="http://www.w3.org/1998/Math/MathML">
  <math:semantics>
    <math:mrow>
      <math:mi>c</math:mi>
      <math:mo math:stretchy="false"></math:mo>
      <math:mi>E</math:mi>
      <math:mrow>
        <math:mo math:stretchy="false"></math:mo>
        <math:mrow>
          <math:mi math:fontstyle="italic">pk</math:mi>
          <math:mi>,</math:mi>
          <math:msub>
            <math:mi>m</math:mi>
            <math:mi>b</math:mi>
          </math:msub>
        </math:mrow>
        <math:mo math:stretchy="false"></math:mo>
      </math:mrow>
    </math:mrow>
    <math:annotation math:encoding="StarMath 5.0">c leftarrow E(pk, m_b)</math:annotation>
  </math:semantics>
</math:math>
</file>

<file path=Object 73/content.xml><?xml version="1.0" encoding="utf-8"?>
<!DOCTYPE math  PUBLIC '-//OpenOffice.org//DTD Modified W3C MathML 1.01//EN'  'math.dtd'>
<math:math xmlns:math="http://www.w3.org/1998/Math/MathML">
  <math:semantics>
    <math:mrow>
      <math:mi math:fontstyle="italic">DH</math:mi>
      <math:mrow>
        <math:mrow>
          <math:mo math:stretchy="false"></math:mo>
          <math:mrow>
            <math:msup>
              <math:mi>g</math:mi>
              <math:mi>x</math:mi>
            </math:msup>
            <math:mi>,</math:mi>
            <math:msup>
              <math:mi>g</math:mi>
              <math:mi>y</math:mi>
            </math:msup>
          </math:mrow>
          <math:mo math:stretchy="false"></math:mo>
        </math:mrow>
        <math:mo math:stretchy="false">=</math:mo>
        <math:msup>
          <math:mi>g</math:mi>
          <math:mi math:fontstyle="italic">xy</math:mi>
        </math:msup>
      </math:mrow>
    </math:mrow>
    <math:annotation math:encoding="StarMath 5.0">DH(g^x, g^y) = g^{xy}</math:annotation>
  </math:semantics>
</math:math>
</file>

<file path=Object 74/content.xml><?xml version="1.0" encoding="utf-8"?>
<!DOCTYPE math  PUBLIC '-//OpenOffice.org//DTD Modified W3C MathML 1.01//EN'  'math.dtd'>
<math:math xmlns:math="http://www.w3.org/1998/Math/MathML">
  <math:semantics>
    <math:mrow>
      <math:msup>
        <math:mi>g</math:mi>
        <math:mi>x</math:mi>
      </math:msup>
      <math:mi>,</math:mi>
      <math:msup>
        <math:mi>g</math:mi>
        <math:mi>y</math:mi>
      </math:msup>
    </math:mrow>
    <math:annotation math:encoding="StarMath 5.0">g^x, g^y</math:annotation>
  </math:semantics>
</math:math>
</file>

<file path=Object 75/content.xml><?xml version="1.0" encoding="utf-8"?>
<!DOCTYPE math  PUBLIC '-//OpenOffice.org//DTD Modified W3C MathML 1.01//EN'  'math.dtd'>
<math:math xmlns:math="http://www.w3.org/1998/Math/MathML">
  <math:semantics>
    <math:msup>
      <math:mi>g</math:mi>
      <math:mi math:fontstyle="italic">xy</math:mi>
    </math:msup>
    <math:annotation math:encoding="StarMath 5.0">g^{xy}</math:annotation>
  </math:semantics>
</math:math>
</file>

<file path=Object 76/content.xml><?xml version="1.0" encoding="utf-8"?>
<!DOCTYPE math  PUBLIC '-//OpenOffice.org//DTD Modified W3C MathML 1.01//EN'  'math.dtd'>
<math:math xmlns:math="http://www.w3.org/1998/Math/MathML">
  <math:semantics>
    <math:msup>
      <math:mi>g</math:mi>
      <math:mi math:fontstyle="italic">xy</math:mi>
    </math:msup>
    <math:annotation math:encoding="StarMath 5.0">g^{xy}</math:annotation>
  </math:semantics>
</math:math>
</file>

<file path=Object 77/content.xml><?xml version="1.0" encoding="utf-8"?>
<!DOCTYPE math  PUBLIC '-//OpenOffice.org//DTD Modified W3C MathML 1.01//EN'  'math.dtd'>
<math:math xmlns:math="http://www.w3.org/1998/Math/MathML">
  <math:semantics>
    <math:msup>
      <math:mi>g</math:mi>
      <math:mi>z</math:mi>
    </math:msup>
    <math:annotation math:encoding="StarMath 5.0">g^z</math:annotation>
  </math:semantics>
</math:math>
</file>

<file path=Object 78/content.xml><?xml version="1.0" encoding="utf-8"?>
<!DOCTYPE math  PUBLIC '-//OpenOffice.org//DTD Modified W3C MathML 1.01//EN'  'math.dtd'>
<math:math xmlns:math="http://www.w3.org/1998/Math/MathML">
  <math:semantics>
    <math:mrow>
      <math:mi>x</math:mi>
      <math:msub>
        <math:mo math:stretchy="false"></math:mo>
        <math:mi>R</math:mi>
      </math:msub>
      <math:mo math:stretchy="false">{</math:mo>
      <math:mn>1,...</math:mn>
      <math:mi>,</math:mi>
      <math:mrow>
        <math:mi>p</math:mi>
        <math:mo math:stretchy="false">−</math:mo>
        <math:mn>1</math:mn>
      </math:mrow>
      <math:mo math:stretchy="false">}</math:mo>
    </math:mrow>
    <math:annotation math:encoding="StarMath 5.0">x leftarrow_R \{1,...,p-1\}</math:annotation>
  </math:semantics>
</math:math>
</file>

<file path=Object 79/content.xml><?xml version="1.0" encoding="utf-8"?>
<!DOCTYPE math  PUBLIC '-//OpenOffice.org//DTD Modified W3C MathML 1.01//EN'  'math.dtd'>
<math:math xmlns:math="http://www.w3.org/1998/Math/MathML">
  <math:semantics>
    <math:mrow>
      <math:mi>h</math:mi>
      <math:mrow>
        <math:mi>:</math:mi>
        <math:mo math:stretchy="false">=</math:mo>
        <math:msup>
          <math:mi>g</math:mi>
          <math:mi>x</math:mi>
        </math:msup>
      </math:mrow>
    </math:mrow>
    <math:annotation math:encoding="StarMath 5.0">h := g^x</math:annotation>
  </math:semantics>
</math:math>
</file>

<file path=Object 8/content.xml><?xml version="1.0" encoding="utf-8"?>
<!DOCTYPE math  PUBLIC '-//OpenOffice.org//DTD Modified W3C MathML 1.01//EN'  'math.dtd'>
<math:math xmlns:math="http://www.w3.org/1998/Math/MathML">
  <math:semantics>
    <math:mrow>
      <math:mi>t</math:mi>
      <math:mrow>
        <math:mi>:</math:mi>
        <math:mo math:stretchy="false">=</math:mo>
        <math:mi>E</math:mi>
      </math:mrow>
      <math:mrow>
        <math:mo math:stretchy="false"></math:mo>
        <math:mrow>
          <math:msub>
            <math:mi>K</math:mi>
            <math:mn>2</math:mn>
          </math:msub>
          <math:mi>,</math:mi>
          <math:msub>
            <math:mi>a</math:mi>
            <math:mi>s</math:mi>
          </math:msub>
        </math:mrow>
        <math:mo math:stretchy="false"></math:mo>
      </math:mrow>
    </math:mrow>
    <math:annotation math:encoding="StarMath 5.0">t := E(K_2 , a_s)</math:annotation>
  </math:semantics>
</math:math>
</file>

<file path=Object 80/content.xml><?xml version="1.0" encoding="utf-8"?>
<!DOCTYPE math  PUBLIC '-//OpenOffice.org//DTD Modified W3C MathML 1.01//EN'  'math.dtd'>
<math:math xmlns:math="http://www.w3.org/1998/Math/MathML">
  <math:semantics>
    <math:mrow>
      <math:mi>y</math:mi>
      <math:msub>
        <math:mo math:stretchy="false"></math:mo>
        <math:mi>R</math:mi>
      </math:msub>
      <math:mo math:stretchy="false">{</math:mo>
      <math:mn>1,...</math:mn>
      <math:mi>,</math:mi>
      <math:mrow>
        <math:mi>p</math:mi>
        <math:mo math:stretchy="false">−</math:mo>
        <math:mn>1</math:mn>
      </math:mrow>
      <math:mo math:stretchy="false">}</math:mo>
    </math:mrow>
    <math:annotation math:encoding="StarMath 5.0">y leftarrow_R \{1,...,p-1\}</math:annotation>
  </math:semantics>
</math:math>
</file>

<file path=Object 81/content.xml><?xml version="1.0" encoding="utf-8"?>
<!DOCTYPE math  PUBLIC '-//OpenOffice.org//DTD Modified W3C MathML 1.01//EN'  'math.dtd'>
<math:math xmlns:math="http://www.w3.org/1998/Math/MathML">
  <math:semantics>
    <math:mrow>
      <math:mi>i</math:mi>
      <math:mrow>
        <math:mi>:</math:mi>
        <math:mo math:stretchy="false">=</math:mo>
        <math:msup>
          <math:mi>g</math:mi>
          <math:mi>y</math:mi>
        </math:msup>
      </math:mrow>
    </math:mrow>
    <math:annotation math:encoding="StarMath 5.0">i := g^y</math:annotation>
  </math:semantics>
</math:math>
</file>

<file path=Object 82/content.xml><?xml version="1.0" encoding="utf-8"?>
<!DOCTYPE math  PUBLIC '-//OpenOffice.org//DTD Modified W3C MathML 1.01//EN'  'math.dtd'>
<math:math xmlns:math="http://www.w3.org/1998/Math/MathML">
  <math:semantics>
    <math:mrow>
      <math:mi>k</math:mi>
      <math:mrow>
        <math:mi>:</math:mi>
        <math:mo math:stretchy="false">=</math:mo>
        <math:msup>
          <math:mi>i</math:mi>
          <math:mi>x</math:mi>
        </math:msup>
      </math:mrow>
    </math:mrow>
    <math:annotation math:encoding="StarMath 5.0">k := i^x</math:annotation>
  </math:semantics>
</math:math>
</file>

<file path=Object 83/content.xml><?xml version="1.0" encoding="utf-8"?>
<!DOCTYPE math  PUBLIC '-//OpenOffice.org//DTD Modified W3C MathML 1.01//EN'  'math.dtd'>
<math:math xmlns:math="http://www.w3.org/1998/Math/MathML">
  <math:semantics>
    <math:mrow>
      <math:mi>k</math:mi>
      <math:mi>'</math:mi>
      <math:mrow>
        <math:mi>:</math:mi>
        <math:mo math:stretchy="false">=</math:mo>
        <math:msup>
          <math:mi>h</math:mi>
          <math:mi>y</math:mi>
        </math:msup>
      </math:mrow>
    </math:mrow>
    <math:annotation math:encoding="StarMath 5.0">k' := h^y</math:annotation>
  </math:semantics>
</math:math>
</file>

<file path=Object 84/content.xml><?xml version="1.0" encoding="utf-8"?>
<!DOCTYPE math  PUBLIC '-//OpenOffice.org//DTD Modified W3C MathML 1.01//EN'  'math.dtd'>
<math:math xmlns:math="http://www.w3.org/1998/Math/MathML">
  <math:semantics>
    <math:mrow>
      <math:mi>g</math:mi>
      <math:mo math:stretchy="false">∈</math:mo>
      <math:msubsup>
        <math:mo math:stretchy="false">ℤ</math:mo>
        <math:mi>p</math:mi>
        <math:mrow>
          <math:mi/>
          <math:mo math:stretchy="false">∗</math:mo>
          <math:mi/>
        </math:mrow>
      </math:msubsup>
    </math:mrow>
    <math:annotation math:encoding="StarMath 5.0">g in setZ_p^{`*`}</math:annotation>
  </math:semantics>
</math:math>
</file>

<file path=Object 85/content.xml><?xml version="1.0" encoding="utf-8"?>
<!DOCTYPE math  PUBLIC '-//OpenOffice.org//DTD Modified W3C MathML 1.01//EN'  'math.dtd'>
<math:math xmlns:math="http://www.w3.org/1998/Math/MathML">
  <math:semantics>
    <math:mrow>
      <math:mrow>
        <math:mrow>
          <math:mrow>
            <math:mrow>
              <math:mrow>
                <math:mrow>
                  <math:mi>k</math:mi>
                  <math:mo math:stretchy="false">=</math:mo>
                  <math:msup>
                    <math:mi>i</math:mi>
                    <math:mi>x</math:mi>
                  </math:msup>
                </math:mrow>
                <math:mo math:stretchy="false">=</math:mo>
                <math:msup>
                  <math:mrow>
                    <math:mo math:stretchy="false"></math:mo>
                    <math:msup>
                      <math:mi>g</math:mi>
                      <math:mi>y</math:mi>
                    </math:msup>
                    <math:mo math:stretchy="false"></math:mo>
                  </math:mrow>
                  <math:mi>x</math:mi>
                </math:msup>
              </math:mrow>
              <math:mo math:stretchy="false">=</math:mo>
              <math:msup>
                <math:mi>g</math:mi>
                <math:mi math:fontstyle="italic">xy</math:mi>
              </math:msup>
            </math:mrow>
            <math:mo math:stretchy="false">=</math:mo>
            <math:msup>
              <math:mrow>
                <math:mo math:stretchy="false"></math:mo>
                <math:msup>
                  <math:mi>g</math:mi>
                  <math:mi>x</math:mi>
                </math:msup>
                <math:mo math:stretchy="false"></math:mo>
              </math:mrow>
              <math:mi>y</math:mi>
            </math:msup>
          </math:mrow>
          <math:mo math:stretchy="false">=</math:mo>
          <math:msup>
            <math:mi>h</math:mi>
            <math:mi>y</math:mi>
          </math:msup>
        </math:mrow>
        <math:mo math:stretchy="false">=</math:mo>
        <math:mi>k</math:mi>
      </math:mrow>
      <math:mi>'</math:mi>
    </math:mrow>
    <math:annotation math:encoding="StarMath 5.0">k = i^x = (g^y)^x = g^{xy} = (g^x)^y = h^y = k'</math:annotation>
  </math:semantics>
</math:math>
</file>

<file path=Object 86/content.xml><?xml version="1.0" encoding="utf-8"?>
<!DOCTYPE math  PUBLIC '-//OpenOffice.org//DTD Modified W3C MathML 1.01//EN'  'math.dtd'>
<math:math xmlns:math="http://www.w3.org/1998/Math/MathML">
  <math:semantics>
    <math:mrow>
      <math:mi>x</math:mi>
      <math:msub>
        <math:mo math:stretchy="false"></math:mo>
        <math:mi>R</math:mi>
      </math:msub>
      <math:mo math:stretchy="false">{</math:mo>
      <math:mn>1,...</math:mn>
      <math:mi>,</math:mi>
      <math:mi>q</math:mi>
      <math:mo math:stretchy="false">}</math:mo>
    </math:mrow>
    <math:annotation math:encoding="StarMath 5.0">x leftarrow_R \{1,...,q\}</math:annotation>
  </math:semantics>
</math:math>
</file>

<file path=Object 87/content.xml><?xml version="1.0" encoding="utf-8"?>
<!DOCTYPE math  PUBLIC '-//OpenOffice.org//DTD Modified W3C MathML 1.01//EN'  'math.dtd'>
<math:math xmlns:math="http://www.w3.org/1998/Math/MathML">
  <math:semantics>
    <math:mrow>
      <math:mi>h</math:mi>
      <math:mrow>
        <math:mi>:</math:mi>
        <math:mo math:stretchy="false">=</math:mo>
        <math:msup>
          <math:mi>g</math:mi>
          <math:mi>x</math:mi>
        </math:msup>
      </math:mrow>
    </math:mrow>
    <math:annotation math:encoding="StarMath 5.0">h := g^x</math:annotation>
  </math:semantics>
</math:math>
</file>

<file path=Object 88/content.xml><?xml version="1.0" encoding="utf-8"?>
<!DOCTYPE math  PUBLIC '-//OpenOffice.org//DTD Modified W3C MathML 1.01//EN'  'math.dtd'>
<math:math xmlns:math="http://www.w3.org/1998/Math/MathML">
  <math:semantics>
    <math:mrow>
      <math:mrow>
        <math:mi>m</math:mi>
        <math:mo math:stretchy="false">∈</math:mo>
        <math:msub>
          <math:mi>G</math:mi>
          <math:mi>q</math:mi>
        </math:msub>
      </math:mrow>
      <math:mrow>
        <math:mi>:</math:mi>
        <math:mo math:stretchy="false">=</math:mo>
        <math:mrow>
          <math:mo math:stretchy="false">〈</math:mo>
          <math:mi>g</math:mi>
          <math:mo math:stretchy="false">〉</math:mo>
        </math:mrow>
      </math:mrow>
    </math:mrow>
    <math:annotation math:encoding="StarMath 5.0">m in G_q := langle g rangle</math:annotation>
  </math:semantics>
</math:math>
</file>

<file path=Object 89/content.xml><?xml version="1.0" encoding="utf-8"?>
<!DOCTYPE math  PUBLIC '-//OpenOffice.org//DTD Modified W3C MathML 1.01//EN'  'math.dtd'>
<math:math xmlns:math="http://www.w3.org/1998/Math/MathML">
  <math:semantics>
    <math:mrow>
      <math:mi>y</math:mi>
      <math:msub>
        <math:mo math:stretchy="false"></math:mo>
        <math:mi>R</math:mi>
      </math:msub>
      <math:mo math:stretchy="false">{</math:mo>
      <math:mn>1,...</math:mn>
      <math:mi>,</math:mi>
      <math:mi>q</math:mi>
      <math:mo math:stretchy="false">}</math:mo>
    </math:mrow>
    <math:annotation math:encoding="StarMath 5.0">y leftarrow_R \{1,...,q\}</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row>
          <math:mi>m</math:mi>
          <math:mo math:stretchy="false">∥</math:mo>
          <math:mrow>
            <math:mi>m</math:mi>
            <math:mo math:stretchy="false">⊕</math:mo>
            <math:mi>t</math:mi>
          </math:mrow>
        </math:mrow>
        <math:mi>,</math:mi>
        <math:mi>t</math:mi>
      </math:mrow>
      <math:mo math:stretchy="false"></math:mo>
    </math:mrow>
    <math:annotation math:encoding="StarMath 5.0">(m parallel m oplus t, t)</math:annotation>
  </math:semantics>
</math:math>
</file>

<file path=Object 90/content.xml><?xml version="1.0" encoding="utf-8"?>
<!DOCTYPE math  PUBLIC '-//OpenOffice.org//DTD Modified W3C MathML 1.01//EN'  'math.dtd'>
<math:math xmlns:math="http://www.w3.org/1998/Math/MathML">
  <math:semantics>
    <math:mrow>
      <math:mi>i</math:mi>
      <math:mrow>
        <math:mi>:</math:mi>
        <math:mo math:stretchy="false">=</math:mo>
        <math:msup>
          <math:mi>g</math:mi>
          <math:mi>y</math:mi>
        </math:msup>
      </math:mrow>
    </math:mrow>
    <math:annotation math:encoding="StarMath 5.0">i := g^y</math:annotation>
  </math:semantics>
</math:math>
</file>

<file path=Object 91/content.xml><?xml version="1.0" encoding="utf-8"?>
<!DOCTYPE math  PUBLIC '-//OpenOffice.org//DTD Modified W3C MathML 1.01//EN'  'math.dtd'>
<math:math xmlns:math="http://www.w3.org/1998/Math/MathML">
  <math:semantics>
    <math:mrow>
      <math:mi>c</math:mi>
      <math:mi>'</math:mi>
      <math:mrow>
        <math:mi>:</math:mi>
        <math:mo math:stretchy="false">=</math:mo>
        <math:mrow>
          <math:mi>m</math:mi>
          <math:mo math:stretchy="false">⋅</math:mo>
          <math:msup>
            <math:mi>h</math:mi>
            <math:mi>y</math:mi>
          </math:msup>
        </math:mrow>
      </math:mrow>
    </math:mrow>
    <math:annotation math:encoding="StarMath 5.0">c' := m cdot h^y</math:annotation>
  </math:semantics>
</math:math>
</file>

<file path=Object 92/content.xml><?xml version="1.0" encoding="utf-8"?>
<!DOCTYPE math  PUBLIC '-//OpenOffice.org//DTD Modified W3C MathML 1.01//EN'  'math.dtd'>
<math:math xmlns:math="http://www.w3.org/1998/Math/MathML">
  <math:semantics>
    <math:mrow>
      <math:mi>c</math:mi>
      <math:mrow>
        <math:mi>:</math:mi>
        <math:mo math:stretchy="false">=</math:mo>
        <math:mrow>
          <math:mo math:stretchy="false"></math:mo>
          <math:mrow>
            <math:mi>i</math:mi>
            <math:mi>,</math:mi>
            <math:mi>c</math:mi>
            <math:mi>'</math:mi>
          </math:mrow>
          <math:mo math:stretchy="false"></math:mo>
        </math:mrow>
      </math:mrow>
    </math:mrow>
    <math:annotation math:encoding="StarMath 5.0">c := (i, c')</math:annotation>
  </math:semantics>
</math:math>
</file>

<file path=Object 93/content.xml><?xml version="1.0" encoding="utf-8"?>
<!DOCTYPE math  PUBLIC '-//OpenOffice.org//DTD Modified W3C MathML 1.01//EN'  'math.dtd'>
<math:math xmlns:math="http://www.w3.org/1998/Math/MathML">
  <math:semantics>
    <math:mrow>
      <math:mi>m</math:mi>
      <math:mrow>
        <math:mi>:</math:mi>
        <math:mo math:stretchy="false">=</math:mo>
        <math:mi>c</math:mi>
      </math:mrow>
      <math:mrow>
        <math:mi>'</math:mi>
        <math:mo math:stretchy="false">⋅</math:mo>
        <math:msup>
          <math:mrow>
            <math:mo math:stretchy="false"></math:mo>
            <math:msup>
              <math:mi>i</math:mi>
              <math:mi>x</math:mi>
            </math:msup>
            <math:mo math:stretchy="false"></math:mo>
          </math:mrow>
          <math:mrow>
            <math:mo math:stretchy="false">−</math:mo>
            <math:mn>1</math:mn>
          </math:mrow>
        </math:msup>
      </math:mrow>
    </math:mrow>
    <math:annotation math:encoding="StarMath 5.0">m := c' cdot (i^x)^{-1}</math:annotation>
  </math:semantics>
</math:math>
</file>

<file path=Object 94/content.xml><?xml version="1.0" encoding="utf-8"?>
<!DOCTYPE math  PUBLIC '-//OpenOffice.org//DTD Modified W3C MathML 1.01//EN'  'math.dtd'>
<math:math xmlns:math="http://www.w3.org/1998/Math/MathML">
  <math:semantics>
    <math:mtable>
      <math:mtr>
        <math:mrow>
          <math:mi>D</math:mi>
          <math:mrow>
            <math:mrow>
              <math:mo math:stretchy="false"></math:mo>
              <math:mrow>
                <math:mi math:fontstyle="italic">sk</math:mi>
                <math:mi>,</math:mi>
                <math:mi>E</math:mi>
                <math:mrow>
                  <math:mo math:stretchy="false"></math:mo>
                  <math:mrow>
                    <math:mi math:fontstyle="italic">pk</math:mi>
                    <math:mi>,</math:mi>
                    <math:mi>m</math:mi>
                  </math:mrow>
                  <math:mo math:stretchy="false"></math:mo>
                </math:mrow>
              </math:mrow>
              <math:mo math:stretchy="false"></math:mo>
            </math:mrow>
            <math:mo math:stretchy="false">=</math:mo>
            <math:mi>D</math:mi>
          </math:mrow>
          <math:mrow>
            <math:mrow>
              <math:mo math:stretchy="false"></math:mo>
              <math:mrow>
                <math:mi math:fontstyle="italic">sk</math:mi>
                <math:mi>,</math:mi>
                <math:mrow>
                  <math:mo math:stretchy="false"></math:mo>
                  <math:mrow>
                    <math:mi>i</math:mi>
                    <math:mi>,</math:mi>
                    <math:mi>c</math:mi>
                    <math:mi>'</math:mi>
                  </math:mrow>
                  <math:mo math:stretchy="false"></math:mo>
                </math:mrow>
              </math:mrow>
              <math:mo math:stretchy="false"></math:mo>
            </math:mrow>
            <math:mo math:stretchy="false">=</math:mo>
            <math:mi>D</math:mi>
          </math:mrow>
          <math:mrow>
            <math:mrow>
              <math:mo math:stretchy="false"></math:mo>
              <math:mrow>
                <math:mi math:fontstyle="italic">sk</math:mi>
                <math:mi>,</math:mi>
                <math:mrow>
                  <math:mo math:stretchy="false"></math:mo>
                  <math:mrow>
                    <math:msup>
                      <math:mi>g</math:mi>
                      <math:mi>y</math:mi>
                    </math:msup>
                    <math:mi>,</math:mi>
                    <math:mrow>
                      <math:mi>m</math:mi>
                      <math:mo math:stretchy="false">⋅</math:mo>
                      <math:msup>
                        <math:mi>h</math:mi>
                        <math:mi>y</math:mi>
                      </math:msup>
                    </math:mrow>
                  </math:mrow>
                  <math:mo math:stretchy="false"></math:mo>
                </math:mrow>
              </math:mrow>
              <math:mo math:stretchy="false"></math:mo>
            </math:mrow>
            <math:mo math:stretchy="false">=</math:mo>
            <math:mrow>
              <math:mrow>
                <math:mi>m</math:mi>
                <math:mo math:stretchy="false">⋅</math:mo>
                <math:msup>
                  <math:mi>h</math:mi>
                  <math:mi>y</math:mi>
                </math:msup>
              </math:mrow>
              <math:mo math:stretchy="false">⋅</math:mo>
              <math:msup>
                <math:mrow>
                  <math:mo math:stretchy="false"></math:mo>
                  <math:msup>
                    <math:mi>i</math:mi>
                    <math:mi>x</math:mi>
                  </math:msup>
                  <math:mo math:stretchy="false"></math:mo>
                </math:mrow>
                <math:mrow>
                  <math:mo math:stretchy="false">−</math:mo>
                  <math:mn>1</math:mn>
                </math:mrow>
              </math:msup>
            </math:mrow>
          </math:mrow>
        </math:mrow>
      </math:mtr>
      <math:mtr>
        <math:mrow>
          <math:mrow>
            <math:mrow>
              <math:mrow>
                <math:mi/>
                <math:mo math:stretchy="false">=</math:mo>
                <math:mrow>
                  <math:mrow>
                    <math:mi>m</math:mi>
                    <math:mo math:stretchy="false">⋅</math:mo>
                    <math:msup>
                      <math:mi>h</math:mi>
                      <math:mi>y</math:mi>
                    </math:msup>
                  </math:mrow>
                  <math:mo math:stretchy="false">⋅</math:mo>
                  <math:msup>
                    <math:mrow>
                      <math:mo math:stretchy="false"></math:mo>
                      <math:msup>
                        <math:mi>g</math:mi>
                        <math:mi>y</math:mi>
                      </math:msup>
                      <math:mo math:stretchy="false"></math:mo>
                    </math:mrow>
                    <math:mrow>
                      <math:mo math:stretchy="false">−</math:mo>
                      <math:mi>x</math:mi>
                    </math:mrow>
                  </math:msup>
                </math:mrow>
              </math:mrow>
              <math:mo math:stretchy="false">=</math:mo>
              <math:mrow>
                <math:mrow>
                  <math:mi>m</math:mi>
                  <math:mo math:stretchy="false">⋅</math:mo>
                  <math:msup>
                    <math:mrow>
                      <math:mo math:stretchy="false"></math:mo>
                      <math:msup>
                        <math:mi>g</math:mi>
                        <math:mi>x</math:mi>
                      </math:msup>
                      <math:mo math:stretchy="false"></math:mo>
                    </math:mrow>
                    <math:mi>y</math:mi>
                  </math:msup>
                </math:mrow>
                <math:mo math:stretchy="false">⋅</math:mo>
                <math:msup>
                  <math:mrow>
                    <math:mo math:stretchy="false"></math:mo>
                    <math:msup>
                      <math:mi>g</math:mi>
                      <math:mi>y</math:mi>
                    </math:msup>
                    <math:mo math:stretchy="false"></math:mo>
                  </math:mrow>
                  <math:mrow>
                    <math:mo math:stretchy="false">−</math:mo>
                    <math:mi>x</math:mi>
                  </math:mrow>
                </math:msup>
              </math:mrow>
            </math:mrow>
            <math:mo math:stretchy="false">=</math:mo>
            <math:mrow>
              <math:mrow>
                <math:mi>m</math:mi>
                <math:mo math:stretchy="false">⋅</math:mo>
                <math:msup>
                  <math:mi>g</math:mi>
                  <math:mi math:fontstyle="italic">xy</math:mi>
                </math:msup>
              </math:mrow>
              <math:mo math:stretchy="false">⋅</math:mo>
              <math:msup>
                <math:mi>g</math:mi>
                <math:mrow>
                  <math:mo math:stretchy="false">−</math:mo>
                  <math:mi math:fontstyle="italic">xy</math:mi>
                </math:mrow>
              </math:msup>
            </math:mrow>
          </math:mrow>
          <math:mo math:stretchy="false">=</math:mo>
          <math:mi>m</math:mi>
        </math:mrow>
      </math:mtr>
    </math:mtable>
    <math:annotation math:encoding="StarMath 5.0">D(sk, E(pk,m)) = D(sk, (i,c')) = D(sk, (g^y, m cdot h^y)) = m cdot h^y cdot (i^x)^{-1} newline ` = m cdot h^y cdot (g^y)^{-x} = m cdot (g^x)^y cdot (g^y)^{-x} = m cdot g^{xy} cdot g^{-xy} = m</math:annotation>
  </math:semantics>
</math:math>
</file>