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610000034AE43975F0.png"/>
  <manifest:file-entry manifest:media-type="image/png" manifest:full-path="Pictures/10000000000004610000034A2886C7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solid" svg:stroke-width="0.026cm" svg:stroke-color="#080808" draw:stroke-linejoin="miter" draw:fill="none" draw:fill-color="#917aa4" draw:textarea-horizontal-align="left" draw:textarea-vertical-align="middle" draw:auto-grow-height="false" fo:padding-top="0.13cm" fo:padding-bottom="0.13cm" fo:padding-left="0.25cm" fo:padding-right="0.25cm" fo:wrap-option="wrap" draw:shadow="hidden" draw:shadow-color="#080808"/>
    </style:style>
    <style:style style:name="gr2" style:family="graphic" style:parent-style-name="standard">
      <style:graphic-properties draw:stroke="none" draw:fill="none" draw:fill-color="#917aa4" draw:textarea-horizontal-align="left" draw:textarea-vertical-align="top" draw:auto-grow-height="true" fo:padding-top="0.13cm" fo:padding-bottom="0.13cm" fo:padding-left="0.25cm" fo:padding-right="0.25cm" fo:wrap-option="no-wrap" draw:shadow="hidden" draw:shadow-color="#080808"/>
    </style:style>
    <style:style style:name="gr3" style:family="graphic" style:parent-style-name="standard">
      <style:graphic-properties draw:stroke="solid" svg:stroke-width="0.026cm" svg:stroke-color="#08080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80808"/>
    </style:style>
    <style:style style:name="gr4" style:family="graphic" style:parent-style-name="standard">
      <style:graphic-properties draw:stroke="solid" svg:stroke-width="0.079cm" svg:stroke-color="#080808" draw:marker-end="msArrowEnd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80808"/>
    </style:style>
    <style:style style:name="gr5" style:family="graphic" style:parent-style-name="standard">
      <style:graphic-properties draw:stroke="none" draw:fill="none" draw:fill-color="#917aa4" draw:textarea-horizontal-align="justify" draw:textarea-vertical-align="top" draw:auto-grow-height="true" fo:padding-top="0.13cm" fo:padding-bottom="0.13cm" fo:padding-left="0.25cm" fo:padding-right="0.25cm" fo:wrap-option="no-wrap" draw:shadow="hidden" draw:shadow-color="#080808"/>
    </style:style>
    <style:style style:name="pr1" style:family="presentation" style:parent-style-name="Titel1-title">
      <style:graphic-properties draw:stroke="none" draw:fill="none" draw:fill-color="#917aa4" draw:textarea-horizontal-align="left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el1-subtitle">
      <style:graphic-properties draw:stroke="none" draw:fill="none" draw:fill-color="#917aa4" draw:textarea-horizontal-align="left" draw:textarea-vertical-align="top" draw:auto-grow-height="true" draw:auto-grow-width="false" fo:min-height="2.22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el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Standard-title">
      <style:graphic-properties draw:stroke="none" draw:fill="none" draw:fill-color="#917aa4" draw:textarea-horizontal-align="left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outline1">
      <style:graphic-properties draw:stroke="none" draw:fill="none" draw:fill-color="#917aa4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notes">
      <style:graphic-properties draw:stroke="none" draw:fill="none" draw:fill-color="#bbe0e3" draw:auto-grow-height="true" fo:min-height="12.001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6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7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8" style:family="paragraph">
      <style:paragraph-properties fo:margin-left="0.952cm" fo:margin-right="0cm" fo:margin-top="0.14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41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11" style:family="paragraph">
      <style:paragraph-properties fo:margin-left="0cm" fo:margin-right="0cm" fo:margin-top="0.529cm" fo:margin-bottom="0cm" fo:line-height="100%" text:enable-numbering="false" fo:text-indent="0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44cm" fo:margin-bottom="0cm" fo:line-height="100%" text:enable-numbering="false" fo:text-indent="0cm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080808" fo:font-family="Arial" style:font-family-generic="swiss" style:font-pitch="variable" fo:font-size="40pt" fo:language="de" fo:country="DE" style:font-size-asian="40pt" style:font-size-complex="40pt"/>
    </style:style>
    <style:style style:name="T2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3" style:family="text">
      <style:text-properties fo:font-family="Arial" style:font-family-generic="swiss" style:font-pitch="variable" fo:language="de" fo:country="DE"/>
    </style:style>
    <style:style style:name="T4" style:family="text">
      <style:text-properties fo:font-family="'Courier New'" style:font-family-generic="modern" style:font-pitch="fixed" fo:font-size="16pt" fo:language="de" fo:country="DE" fo:font-weight="bold" style:font-size-asian="16pt" style:font-size-complex="16pt"/>
    </style:style>
    <style:style style:name="T5" style:family="text">
      <style:text-properties fo:color="#080808" fo:font-family="Arial" style:font-family-generic="swiss" style:font-pitch="variable" fo:language="de" fo:country="DE"/>
    </style:style>
    <style:style style:name="T6" style:family="text">
      <style:text-properties fo:color="#080808" fo:font-family="'Courier New'" style:font-family-generic="modern" style:font-pitch="fixed" fo:language="de" fo:country="DE" fo:font-weight="bold"/>
    </style:style>
    <style:style style:name="T7" style:family="text">
      <style:text-properties fo:color="#dddddd" fo:font-family="'Courier New'" style:font-family-generic="modern" style:font-pitch="fixed" fo:language="de" fo:country="DE" fo:font-weight="bold"/>
    </style:style>
    <style:style style:name="T8" style:family="text">
      <style:text-properties fo:color="#080808" fo:font-family="Arial" style:font-family-generic="swiss" style:font-pitch="variable" fo:font-size="20pt" fo:language="de" fo:country="DE" style:font-size-asian="20pt" style:font-size-complex="20pt"/>
    </style:style>
    <style:style style:name="T9" style:family="text">
      <style:text-properties fo:color="#080808" fo:font-family="'Courier New'" style:font-family-generic="modern" style:font-pitch="fixed" fo:font-size="20pt" fo:language="de" fo:country="DE" style:font-size-asian="20pt" style:font-size-complex="20pt"/>
    </style:style>
    <style:style style:name="T10" style:family="text">
      <style:text-properties fo:color="#080808" style:text-position="-25% 58%" fo:font-family="'Courier New'" style:font-family-generic="modern" style:font-pitch="fixed" fo:font-size="20pt" fo:language="de" fo:country="DE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80808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c605f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3c605f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c605f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3c605f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3c605f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3c605f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3c605f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3c605f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3c605f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c605f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c605f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c605f" fo:font-size="7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3c605f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3c605f" fo:font-size="7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3c605f" fo:font-size="7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3c605f" fo:font-size="7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3c605f" fo:font-size="75%"/>
      </text:list-level-style-bullet>
    </text:list-style>
    <text:list-style style:name="L4">
      <text:list-level-style-bullet text:level="1" text:bullet-char="•">
        <style:text-properties fo:font-family="'Courier New'" style:font-family-generic="modern" style:font-pitch="fixed" fo:color="#08080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urier New'" style:font-family-generic="modern" style:font-pitch="fixed" fo:color="#ddddd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yntaktische Analyse mit YACC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2.013cm" svg:height="2.634cm" svg:x="0.846cm" svg:y="11.217cm" presentation:class="title" presentation:user-transformed="true">
          <draw:text-box>
            <text:p text:style-name="P1"><text:span text:style-name="T1">Syntaktische Analyse mit YACC</text:span></text:p>
          </draw:text-box>
        </draw:frame>
        <draw:frame presentation:style-name="pr2" draw:text-style-name="P2" draw:layer="layout" svg:width="22.013cm" svg:height="2.488cm" svg:x="0.846cm" svg:y="13.81cm" presentation:class="subtitle" presentation:user-transformed="true">
          <draw:text-box>
            <text:p text:style-name="P3"><text:span text:style-name="T2">Jan Hendrik Dithmar</text:span></text:p>
            <text:p text:style-name="P3"><text:span text:style-name="T2">12.01.2006</text:span>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tivation" draw:style-name="dp3" draw:master-page-name="Standard" presentation:presentation-page-layout-name="AL2T1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Motivation</text:span></text:p>
          </draw:text-box>
        </draw:frame>
        <draw:frame presentation:style-name="pr5" draw:text-style-name="P2" draw:layer="layout" svg:width="20.532cm" svg:height="14.606cm" svg:x="4.233cm" svg:y="3.597cm" presentation:class="outline" presentation:user-transformed="true">
          <draw:text-box>
            <text:list text:style-name="L3">
              <text:list-item>
                <text:p text:id="id1" text:style-name="P5"><text:span text:style-name="T3">Datenstrukturen einlesen</text:span></text:p>
              </text:list-item>
            </text:list>
            <text:list text:style-name="L3">
              <text:list-item>
                <text:list>
                  <text:list-item>
                    <text:p text:id="id2" text:style-name="P6"><text:span text:style-name="T3">Erkennen von Baumstrukturen beim Einlesen aus einer Date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6"><text:span text:style-name="T3">Wiederherstellen von Daten mit Hilfe der erkannten Struktur.</text:span></text:p>
                  </text:list-item>
                </text:list>
              </text:list-item>
            </text:list>
            <text:list text:style-name="L3">
              <text:list-item>
                <text:p text:id="id4" text:style-name="P5"><text:span text:style-name="T3">Symbolische Ausdrücke erkennen</text:span></text:p>
              </text:list-item>
            </text:list>
            <text:list text:style-name="L3">
              <text:list-item>
                <text:list>
                  <text:list-item>
                    <text:p text:id="id5" text:style-name="P6"><text:span text:style-name="T3">Verarbeiten von symbolischen Ausdrücken wie z.B. Terme</text:span></text:p>
                  </text:list-item>
                </text:list>
              </text:list-item>
            </text:list>
            <text:list text:style-name="L3">
              <text:list-item>
                <text:p text:id="id6" text:style-name="P5"><text:span text:style-name="T3">Konfigurationsdateien bearbeit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2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eispiel" draw:style-name="dp1" draw:master-page-name="Standard" presentation:presentation-page-layout-name="AL2T1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frame presentation:style-name="pr5" draw:text-style-name="P2" draw:layer="layout" svg:width="20.532cm" svg:height="14.606cm" svg:x="4.233cm" svg:y="3.597cm" presentation:class="outline" presentation:user-transformed="true">
          <draw:text-box>
            <text:list text:style-name="L3">
              <text:list-item>
                <text:p text:style-name="P7"><text:span text:style-name="T4">%{</text:span></text:p>
              </text:list-item>
            </text:list>
            <text:list text:style-name="L3">
              <text:list-item>
                <text:p text:style-name="P7"><text:span text:style-name="T4">#include &lt;stdio.h&gt;</text:span></text:p>
              </text:list-item>
            </text:list>
            <text:list text:style-name="L3">
              <text:list-item>
                <text:p text:style-name="P7"><text:span text:style-name="T4">#define YYSTYPE double</text:span></text:p>
              </text:list-item>
            </text:list>
            <text:list text:style-name="L3">
              <text:list-item>
                <text:p text:style-name="P7"><text:span text:style-name="T4">%}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>%token ZAHL</text:span></text:p>
              </text:list-item>
            </text:list>
            <text:list text:style-name="L3">
              <text:list-item>
                <text:p text:style-name="P7"><text:span text:style-name="T4">%start eingabe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>%%</text:span></text:p>
              </text:list-item>
            </text:list>
            <text:list text:style-name="L3">
              <text:list-item>
                <text:p text:style-name="P8"><text:span text:style-name="T4">eingabe</text:span><text:span text:style-name="T4"><text:tab/></text:span><text:span text:style-name="T4"><text:tab/></text:span><text:span text:style-name="T4">:</text:span><text:span text:style-name="T4"><text:tab/></text:span><text:span text:style-name="T4">/* leere Eingabe */</text:span></text:p>
              </text:list-item>
            </text:list>
            <text:list text:style-name="L3">
              <text:list-item>
                <text:p text:style-name="P8"><text:span text:style-name="T4"><text:tab/></text:span><text:span text:style-name="T4"><text:tab/></text:span><text:span text:style-name="T4"><text:tab/></text:span><text:span text:style-name="T4">|</text:span><text:span text:style-name="T4"><text:tab/></text:span><text:span text:style-name="T4">eingabe zeile</text:span></text:p>
              </text:list-item>
            </text:list>
            <text:list text:style-name="L3">
              <text:list-item>
                <text:p text:style-name="P8"><text:span text:style-name="T4"><text:tab/></text:span><text:span text:style-name="T4"><text:tab/></text:span><text:span text:style-name="T4"><text:tab/></text:span><text:span text:style-name="T4">;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zeile</text:span><text:span text:style-name="T4"><text:tab/></text:span><text:span text:style-name="T4"><text:tab/></text:span><text:span text:style-name="T4">:</text:span><text:span text:style-name="T4"><text:tab/></text:span><text:span text:style-name="T4">'\n'</text:span><text:span text:style-name="T4"><text:tab/></text:span><text:span text:style-name="T4"><text:tab/></text:span><text:span text:style-name="T4">/* Zeilenende */</text:span></text:p>
              </text:list-item>
            </text:list>
            <text:list text:style-name="L3">
              <text:list-item>
                <text:p text:style-name="P8"><text:span text:style-name="T4"><text:tab/></text:span><text:span text:style-name="T4"><text:tab/></text:span><text:span text:style-name="T4"><text:tab/></text:span><text:span text:style-name="T4">|</text:span><text:span text:style-name="T4"><text:tab/></text:span><text:span text:style-name="T4">ausdruck '\n'</text:span><text:span text:style-name="T4"><text:tab/></text:span><text:span text:style-name="T4">{printf("%g\n", $1);}</text:span></text:p>
              </text:list-item>
            </text:list>
            <text:list text:style-name="L3">
              <text:list-item>
                <text:p text:style-name="P8"><text:span text:style-name="T4"><text:tab/></text:span><text:span text:style-name="T4"><text:tab/></text:span><text:span text:style-name="T4"><text:tab/></text:span><text:span text:style-name="T4">;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ausdruck</text:span><text:span text:style-name="T4"><text:tab/></text:span><text:span text:style-name="T4">:</text:span><text:span text:style-name="T4"><text:tab/></text:span><text:span text:style-name="T4">summe</text:span><text:span text:style-name="T4"><text:tab/></text:span><text:span text:style-name="T4"><text:tab/></text:span><text:span text:style-name="T4">{ $$ = $1; }</text:span></text:p>
              </text:list-item>
            </text:list>
            <text:list text:style-name="L3">
              <text:list-item>
                <text:p text:style-name="P8"><text:span text:style-name="T4"><text:tab/></text:span><text:span text:style-name="T4"><text:tab/></text:span><text:span text:style-name="T4"><text:tab/></text:span><text:span text:style-name="T4">;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eispiel (Fortsetzung)" draw:style-name="dp1" draw:master-page-name="Standard" presentation:presentation-page-layout-name="AL2T1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 (Fortsetzung)</text:span></text:p>
          </draw:text-box>
        </draw:frame>
        <draw:frame presentation:style-name="pr5" draw:text-style-name="P2" draw:layer="layout" svg:width="20.532cm" svg:height="14.606cm" svg:x="4.233cm" svg:y="3.597cm" presentation:class="outline" presentation:user-transformed="true">
          <draw:text-box>
            <text:list text:style-name="L3">
              <text:list-item>
                <text:p text:style-name="P9"><text:span text:style-name="T4">summe</text:span><text:span text:style-name="T4"><text:tab/></text:span><text:span text:style-name="T4">:</text:span><text:span text:style-name="T4"><text:tab/></text:span><text:span text:style-name="T4">summe '+' term</text:span><text:span text:style-name="T4"><text:tab/></text:span><text:span text:style-name="T4"><text:tab/></text:span><text:span text:style-name="T4">{ $$ = $1 + $3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|</text:span><text:span text:style-name="T4"><text:tab/></text:span><text:span text:style-name="T4">summe '-' term</text:span><text:span text:style-name="T4"><text:tab/></text:span><text:span text:style-name="T4"><text:tab/></text:span><text:span text:style-name="T4">{ $$ = $1 - $3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|</text:span><text:span text:style-name="T4"><text:tab/></text:span><text:span text:style-name="T4">term</text:span><text:span text:style-name="T4"><text:tab/></text:span><text:span text:style-name="T4"><text:tab/></text:span><text:span text:style-name="T4"><text:tab/></text:span><text:span text:style-name="T4">{ $$ = $1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;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9"><text:span text:style-name="T4">term</text:span><text:span text:style-name="T4"><text:tab/></text:span><text:span text:style-name="T4">:</text:span><text:span text:style-name="T4"><text:tab/></text:span><text:span text:style-name="T4">term '*' faktor</text:span><text:span text:style-name="T4"><text:tab/></text:span><text:span text:style-name="T4">{ $$ = $1 * $3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|</text:span><text:span text:style-name="T4"><text:tab/></text:span><text:span text:style-name="T4">term '/' faktor</text:span><text:span text:style-name="T4"><text:tab/></text:span><text:span text:style-name="T4">{ $$ = $1 / $3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|</text:span><text:span text:style-name="T4"><text:tab/></text:span><text:span text:style-name="T4">faktor</text:span><text:span text:style-name="T4"><text:tab/></text:span><text:span text:style-name="T4"><text:tab/></text:span><text:span text:style-name="T4"><text:tab/></text:span><text:span text:style-name="T4">{ $$ = $1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;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9"><text:span text:style-name="T4">faktor</text:span><text:span text:style-name="T4"><text:tab/></text:span><text:span text:style-name="T4">:</text:span><text:span text:style-name="T4"><text:tab/></text:span><text:span text:style-name="T4">ZAHL</text:span><text:span text:style-name="T4"><text:tab/></text:span><text:span text:style-name="T4"><text:tab/></text:span><text:span text:style-name="T4"><text:tab/></text:span><text:span text:style-name="T4">{ $$ = $1; }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<text:tab/></text:span><text:span text:style-name="T4">|</text:span><text:span text:style-name="T4"><text:tab/></text:span><text:span text:style-name="T4">'(' ausdruck ')'</text:span><text:span text:style-name="T4"><text:tab/></text:span><text:span text:style-name="T4">{ $$ = $2; }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%%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6">1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presentation:notes draw:style-name="dp2">
          <draw:page-thumbnail draw:layer="layout" svg:width="13.335cm" svg:height="10.001cm" svg:x="3.493cm" svg:y="2.002cm" draw:page-number="5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</text:span><text:span text:style-name="T6">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0.803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4" draw:text-style-name="P12" draw:layer="layout" svg:x1="6.301cm" svg:y1="6.725cm" svg:x2="17.701cm" svg:y2="17.127cm">
          <text:p text:style-name="P4"/>
        </draw:lin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625cm">
          <text:p text:style-name="P14"><text:span text:style-name="T9">ZAHL</text:span><text:span text:style-name="T10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6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</text:span><text:span text:style-name="T6">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4.604cm" svg:height="1.224cm" svg:x="10.698cm" svg:y="5.525cm">
          <text:p text:style-name="P13"><text:span text:style-name="T8">R</text:span><text:span text:style-name="T10">faktor : ZAHL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faktor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7" draw:layer="layout" svg:width="12.4cm" svg:height="5.396cm" svg:x="4.899cm" svg:y="8.925cm">
          <text:p text:style-name="P11"><text:span text:style-name="T5">Reduzieren mit:</text:span></text:p>
          <text:p text:style-name="P13"><text:span text:style-name="T9">faktor : ZAHL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7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</text:span><text:span text:style-name="T6">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4.604cm" svg:height="1.224cm" svg:x="10.698cm" svg:y="5.525cm">
          <text:p text:style-name="P13"><text:span text:style-name="T8">R</text:span><text:span text:style-name="T10">term : faktor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term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4cm" svg:height="5.396cm" svg:x="4.899cm" svg:y="8.925cm">
          <text:p text:style-name="P11"><text:span text:style-name="T5">Reduzieren mit:</text:span></text:p>
          <text:p text:style-name="P13"><text:span text:style-name="T9">term : faktor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8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</text:span><text:span text:style-name="T6">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4.604cm" svg:height="1.224cm" svg:x="10.698cm" svg:y="5.525cm">
          <text:p text:style-name="P13"><text:span text:style-name="T8">R</text:span><text:span text:style-name="T10">summe : term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8" draw:layer="layout" svg:width="12.4cm" svg:height="5.396cm" svg:x="4.899cm" svg:y="8.925cm">
          <text:p text:style-name="P11"><text:span text:style-name="T5">Reduzieren mit:</text:span></text:p>
          <text:p text:style-name="P13"><text:span text:style-name="T9">summe : term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8" smil:type="fade" smil:subtype="crossfade" smil:mode="out"/>
                  <anim:animate smil:dur="1s" smil:targetElement="id8" smil:attributeName="x" smil:values="x;x" smil:keyTimes="0;1" presentation:additive="base"/>
                  <anim:animate smil:dur="1s" smil:targetElement="id8" smil:attributeName="y" smil:values="y;y+.1" smil:keyTimes="0;1" presentation:additive="base"/>
                  <anim:set smil:begin="0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9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</text:span><text:span text:style-name="T6">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1.001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line draw:style-name="gr4" draw:text-style-name="P12" draw:layer="layout" svg:x1="6.698cm" svg:y1="6.526cm" svg:x2="17.701cm" svg:y2="15.725cm">
          <text:p text:style-name="P4"/>
        </draw:line>
        <presentation:notes draw:style-name="dp2">
          <draw:page-thumbnail draw:layer="layout" svg:width="13.335cm" svg:height="10.001cm" svg:x="3.493cm" svg:y="2.002cm" draw:page-number="10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</text:span><text:span text:style-name="T6">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1.001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line draw:style-name="gr4" draw:text-style-name="P12" draw:layer="layout" svg:x1="7.298cm" svg:y1="6.725cm" svg:x2="17.502cm" svg:y2="14.526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ZAHL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presentation:notes draw:style-name="dp2">
          <draw:page-thumbnail draw:layer="layout" svg:width="13.335cm" svg:height="10.001cm" svg:x="3.493cm" svg:y="2.002cm" draw:page-number="11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</text:span><text:span text:style-name="T6">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5.6cm" svg:height="1.224cm" svg:x="10.698cm" svg:y="5.525cm">
          <text:p text:style-name="P13"><text:span text:style-name="T8">R</text:span><text:span text:style-name="T10">faktor : ZAHL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faktor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2" draw:text-style-name="P2" draw:id="id9" draw:layer="layout" svg:width="12.4cm" svg:height="5.396cm" svg:x="4.899cm" svg:y="8.925cm">
          <text:p text:style-name="P11"><text:span text:style-name="T5">Reduzieren mit:</text:span></text:p>
          <text:p text:style-name="P13"><text:span text:style-name="T9">faktor : ZAHL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12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</text:span><text:span text:style-name="T6">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5.6cm" svg:height="1.224cm" svg:x="10.698cm" svg:y="5.525cm">
          <text:p text:style-name="P13"><text:span text:style-name="T8">R</text:span><text:span text:style-name="T10">term : faktor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term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2" draw:text-style-name="P2" draw:id="id10" draw:layer="layout" svg:width="12.4cm" svg:height="5.396cm" svg:x="4.899cm" svg:y="8.925cm">
          <text:p text:style-name="P11"><text:span text:style-name="T5">Reduzieren mit:</text:span></text:p>
          <text:p text:style-name="P13"><text:span text:style-name="T9">term : faktor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10" smil:type="fade" smil:subtype="crossfade" smil:mode="out"/>
                  <anim:animate smil:dur="1s" smil:targetElement="id10" smil:attributeName="x" smil:values="x;x" smil:keyTimes="0;1" presentation:additive="base"/>
                  <anim:animate smil:dur="1s" smil:targetElement="id10" smil:attributeName="y" smil:values="y;y+.1" smil:keyTimes="0;1" presentation:additive="base"/>
                  <anim:set smil:begin="0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13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</text:span><text:span text:style-name="T6">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5.6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term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5" draw:text-style-name="P2" draw:layer="layout" svg:width="6.601cm" svg:height="1.108cm" svg:x="17.899cm" svg:y="12.524cm">
          <text:p text:style-name="P14"><text:span text:style-name="T9">*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2.325cm" svg:x2="24.5cm" svg:y2="12.325cm">
          <text:p text:style-name="P4"/>
        </draw:line>
        <draw:line draw:style-name="gr4" draw:text-style-name="P12" draw:layer="layout" svg:x1="7.699cm" svg:y1="6.526cm" svg:x2="17.502cm" svg:y2="13.123cm">
          <text:p text:style-name="P4"/>
        </draw:line>
        <presentation:notes draw:style-name="dp2">
          <draw:page-thumbnail draw:layer="layout" svg:width="13.335cm" svg:height="10.001cm" svg:x="3.493cm" svg:y="2.002cm" draw:page-number="14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</text:span><text:span text:style-name="T6">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5.6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term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5" draw:text-style-name="P2" draw:layer="layout" svg:width="6.601cm" svg:height="1.108cm" svg:x="17.899cm" svg:y="12.524cm">
          <text:p text:style-name="P14"><text:span text:style-name="T9">*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2.325cm" svg:x2="24.5cm" svg:y2="12.325cm">
          <text:p text:style-name="P4"/>
        </draw:line>
        <draw:line draw:style-name="gr4" draw:text-style-name="P12" draw:layer="layout" svg:x1="8.299cm" svg:y1="6.725cm" svg:x2="17.502cm" svg:y2="11.725cm">
          <text:p text:style-name="P4"/>
        </draw:line>
        <draw:custom-shape draw:style-name="gr5" draw:text-style-name="P2" draw:layer="layout" svg:width="6.601cm" svg:height="1.224cm" svg:x="17.899cm" svg:y="11.126cm">
          <text:p text:style-name="P14"><text:span text:style-name="T9">ZAHL</text:span><text:span text:style-name="T10">3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0.927cm" svg:x2="24.5cm" svg:y2="10.927cm">
          <text:p text:style-name="P4"/>
        </draw:line>
        <presentation:notes draw:style-name="dp2">
          <draw:page-thumbnail draw:layer="layout" svg:width="13.335cm" svg:height="10.001cm" svg:x="3.493cm" svg:y="2.002cm" draw:page-number="15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</text:span><text:span text:style-name="T6">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5.6cm" svg:height="1.224cm" svg:x="10.698cm" svg:y="5.525cm">
          <text:p text:style-name="P13"><text:span text:style-name="T8">R</text:span><text:span text:style-name="T10">faktor : ZAHL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term</text:span><text:span text:style-name="T10">2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5" draw:text-style-name="P2" draw:layer="layout" svg:width="6.601cm" svg:height="1.108cm" svg:x="17.899cm" svg:y="12.524cm">
          <text:p text:style-name="P14"><text:span text:style-name="T9">*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2.325cm" svg:x2="24.5cm" svg:y2="12.325cm">
          <text:p text:style-name="P4"/>
        </draw:line>
        <draw:custom-shape draw:style-name="gr5" draw:text-style-name="P2" draw:layer="layout" svg:width="6.601cm" svg:height="1.224cm" svg:x="17.899cm" svg:y="11.126cm">
          <text:p text:style-name="P14"><text:span text:style-name="T9">faktor</text:span><text:span text:style-name="T10">3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0.927cm" svg:x2="24.5cm" svg:y2="10.927cm">
          <text:p text:style-name="P4"/>
        </draw:line>
        <draw:custom-shape draw:style-name="gr2" draw:text-style-name="P2" draw:id="id11" draw:layer="layout" svg:width="12.4cm" svg:height="5.396cm" svg:x="4.899cm" svg:y="8.925cm">
          <text:p text:style-name="P11"><text:span text:style-name="T5">Reduzieren mit:</text:span></text:p>
          <text:p text:style-name="P13"><text:span text:style-name="T9">faktor : ZAHL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 presentation:additive="base"/>
                  <anim:animate smil:dur="1s" smil:fill="hold" smil:targetElement="id11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16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</text:span><text:span text:style-name="T6">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7.201cm" svg:height="1.224cm" svg:x="10.698cm" svg:y="5.525cm">
          <text:p text:style-name="P13"><text:span text:style-name="T8">R</text:span><text:span text:style-name="T10">term : term '*' faktor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+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custom-shape draw:style-name="gr5" draw:text-style-name="P2" draw:layer="layout" svg:width="6.601cm" svg:height="1.224cm" svg:x="17.899cm" svg:y="13.926cm">
          <text:p text:style-name="P14"><text:span text:style-name="T9">term</text:span><text:span text:style-name="T10">6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3.727cm" svg:x2="24.5cm" svg:y2="13.727cm">
          <text:p text:style-name="P4"/>
        </draw:line>
        <draw:custom-shape draw:style-name="gr2" draw:text-style-name="P2" draw:layer="layout" svg:width="12.4cm" svg:height="5.396cm" svg:x="4.899cm" svg:y="8.925cm">
          <text:p text:style-name="P11"><text:span text:style-name="T5">Reduzieren mit:</text:span></text:p>
          <text:p text:style-name="P13"><text:span text:style-name="T9">term : term '*' faktor</text:span></text:p>
          <text:p text:style-name="P11"><text:span text:style-name="T5">Semantische Aktion:</text:span></text:p>
          <text:p text:style-name="P13"><text:span text:style-name="T9">{ $$ = $1 * $3; 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17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</text:span><text:span text:style-name="T6">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7.201cm" svg:height="1.224cm" svg:x="10.698cm" svg:y="5.525cm">
          <text:p text:style-name="P13"><text:span text:style-name="T8">R</text:span><text:span text:style-name="T10">summe : summe '+' term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summe</text:span><text:span text:style-name="T10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4cm" svg:height="5.396cm" svg:x="4.899cm" svg:y="8.925cm">
          <text:p text:style-name="P11"><text:span text:style-name="T5">Reduzieren mit:</text:span></text:p>
          <text:p text:style-name="P13"><text:span text:style-name="T9">summe : summe '+' term</text:span></text:p>
          <text:p text:style-name="P11"><text:span text:style-name="T5">Semantische Aktion:</text:span></text:p>
          <text:p text:style-name="P13"><text:span text:style-name="T9">{ $$ = $1 + $3; 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18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</text:span><text:span text:style-name="T6">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7.201cm" svg:height="1.224cm" svg:x="10.698cm" svg:y="5.525cm">
          <text:p text:style-name="P13"><text:span text:style-name="T8">R</text:span><text:span text:style-name="T10">ausdruck : summe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ausdruck</text:span><text:span text:style-name="T10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2" draw:layer="layout" svg:width="12.4cm" svg:height="5.396cm" svg:x="4.899cm" svg:y="8.925cm">
          <text:p text:style-name="P11"><text:span text:style-name="T5">Reduzieren mit:</text:span></text:p>
          <text:p text:style-name="P13"><text:span text:style-name="T9">ausdruck : summe</text:span></text:p>
          <text:p text:style-name="P11"><text:span text:style-name="T5">Semantische Aktion:</text:span></text:p>
          <text:p text:style-name="P13"><text:span text:style-name="T9">{ $$ = $1; }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12" smil:type="fade" smil:subtype="crossfade" smil:mode="out"/>
                  <anim:animate smil:dur="1s" smil:targetElement="id12" smil:attributeName="x" smil:values="x;x" smil:keyTimes="0;1" presentation:additive="base"/>
                  <anim:animate smil:dur="1s" smil:targetElement="id12" smil:attributeName="y" smil:values="y;y+.1" smil:keyTimes="0;1" presentation:additive="base"/>
                  <anim:set smil:begin="0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19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custom-shape draw:style-name="gr2" draw:text-style-name="P2" draw:layer="layout" svg:width="1.001cm" svg:height="1.108cm" svg:x="10.698cm" svg:y="5.525cm">
          <text:p text:style-name="P13"><text:span text:style-name="T8">S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ausdruck</text:span><text:span text:style-name="T10">7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\n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draw:line draw:style-name="gr4" draw:text-style-name="P12" draw:layer="layout" svg:x1="9.102cm" svg:y1="6.725cm" svg:x2="17.701cm" svg:y2="15.725cm">
          <text:p text:style-name="P4"/>
        </draw:line>
        <presentation:notes draw:style-name="dp2">
          <draw:page-thumbnail draw:layer="layout" svg:width="13.335cm" svg:height="10.001cm" svg:x="3.493cm" svg:y="2.002cm" draw:page-number="20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3T19">
        <draw:frame presentation:style-name="pr4" draw:text-style-name="P2" draw:layer="layout" svg:width="20.506cm" svg:height="2.964cm" svg:x="4.233cm" svg:y="0.211cm" presentation:class="title" presentation:user-transformed="true">
          <draw:text-box>
            <text:p text:style-name="P1"><text:span text:style-name="T3">Beispiel</text:span></text:p>
          </draw:text-box>
        </draw:frame>
        <draw:custom-shape draw:style-name="gr1" draw:text-style-name="P2" draw:layer="layout" svg:width="6.601cm" svg:height="12.401cm" svg:x="17.899cm" svg:y="5.52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1.277cm" svg:x="17.899cm" svg:y="4.123cm">
          <text:p text:style-name="P11"><text:span text:style-name="T5">Stack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277cm" svg:x="5.3cm" svg:y="4.123cm">
          <text:p text:style-name="P11"><text:span text:style-name="T5">Eingabe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1.277cm" svg:x="5.503cm" svg:y="5.525cm">
          <text:p text:style-name="P11"><text:span text:style-name="T7">1+2*3\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02cm" svg:height="1.277cm" svg:x="10.702cm" svg:y="4.123cm">
          <text:p text:style-name="P11"><text:span text:style-name="T5">Aktion: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5.102cm" svg:y1="5.323cm" svg:x2="14.702cm" svg:y2="5.323cm">
          <text:p text:style-name="P4"/>
        </draw:line>
        <draw:line draw:style-name="gr3" draw:text-style-name="P12" draw:layer="layout" svg:x1="10.301cm" svg:y1="4.123cm" svg:x2="10.301cm" svg:y2="6.725cm">
          <text:p text:style-name="P4"/>
        </draw:line>
        <draw:line draw:style-name="gr3" draw:text-style-name="P12" draw:layer="layout" svg:x1="17.899cm" svg:y1="16.528cm" svg:x2="24.5cm" svg:y2="16.528cm">
          <text:p text:style-name="P4"/>
        </draw:line>
        <draw:custom-shape draw:style-name="gr5" draw:text-style-name="P2" draw:layer="layout" svg:width="6.601cm" svg:height="1.224cm" svg:x="17.899cm" svg:y="16.726cm">
          <text:p text:style-name="P14"><text:span text:style-name="T9">ausdruck</text:span><text:span text:style-name="T10">7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601cm" svg:height="1.108cm" svg:x="17.899cm" svg:y="15.324cm">
          <text:p text:style-name="P14"><text:span text:style-name="T9">\n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17.899cm" svg:y1="15.125cm" svg:x2="24.5cm" svg:y2="15.125cm">
          <text:p text:style-name="P4"/>
        </draw:line>
        <presentation:notes draw:style-name="dp2">
          <draw:page-thumbnail draw:layer="layout" svg:width="13.335cm" svg:height="10.001cm" svg:x="3.493cm" svg:y="2.002cm" draw:page-number="21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610000034AE43975F0.png" xlink:type="simple" xlink:show="embed" xlink:actuate="onLoad"/>
    <draw:fill-image draw:name="Bitmape_20_2" draw:display-name="Bitmape 2" xlink:href="Pictures/10000000000004610000034A2886C703.png" xlink:type="simple" xlink:show="embed" xlink:actuate="onLoad"/>
    <draw:marker draw:name="Arrow" svg:viewBox="0 0 20 30" svg:d="m10 0-10 30h20z"/>
    <draw:marker draw:name="msArrowEnd_20_8" draw:display-name="msArrowEnd 8" svg:viewBox="0 0 395 237" svg:d="m197 0 198 237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80808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8080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8080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8080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8080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c605f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c605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c605f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c605f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c605f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c605f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8080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c605f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c605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c605f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c605f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c605f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c605f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c605f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c605f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917aa4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2" style:family="presentation" style:parent-style-name="Standard-backgroundobjects">
      <style:graphic-properties draw:stroke="none" draw:fill="none" draw:fill-color="#917aa4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3" style:family="presentation" style:parent-style-name="Standard-backgroundobjects">
      <style:graphic-properties draw:stroke="none" draw:fill="none" draw:fill-color="#917aa4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el1-backgroundobjects">
      <style:graphic-properties draw:stroke="none" draw:fill="none" draw:fill-color="#917aa4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9" style:family="presentation" style:parent-style-name="Titel1-backgroundobjects">
      <style:graphic-properties draw:stroke="none" draw:fill="none" draw:fill-color="#917aa4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10" style:family="presentation" style:parent-style-name="Titel1-backgroundobjects">
      <style:graphic-properties draw:stroke="none" draw:fill="none" draw:fill-color="#917aa4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80808"/>
    </style:style>
    <style:style style:name="pr11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2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3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4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80808" fo:font-size="14pt" fo:language="en" fo:country="US" style:font-size-asian="14pt" style:font-size-complex="14pt"/>
    </style:style>
    <style:style style:name="T2" style:family="text">
      <style:text-properties fo:font-size="13pt" fo:language="de" fo:country="DE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8080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8080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80808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80808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0.506cm" svg:height="3.985cm" svg:x="4.233cm" svg:y="-0.299cm" presentation:class="title" presentation:placeholder="true">
        <draw:text-box/>
      </draw:frame>
      <draw:frame presentation:style-name="Standard-outline1" draw:layer="backgroundobjects" svg:width="20.532cm" svg:height="14.606cm" svg:x="4.233cm" svg:y="3.597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20.32cm" svg:height="26.67cm" svg:x="0cm" svg:y="0cm">
          <text:p/>
        </draw:rect>
        <draw:frame presentation:style-name="pr4" draw:text-style-name="P4" draw:layer="backgroundobjects" svg:width="8.806cm" svg:height="1.33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807cm" svg:height="1.333cm" svg:x="11.50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3.335cm" svg:height="10.002cm" svg:x="3.492cm" svg:y="2.001cm" presentation:class="page"/>
        <draw:frame presentation:style-name="Standard-notes" draw:layer="backgroundobjects" svg:width="16.254cm" svg:height="12cm" svg:x="2.033cm" svg:y="12.668cm" presentation:class="notes" presentation:placeholder="true">
          <draw:text-box/>
        </draw:frame>
        <draw:frame presentation:style-name="pr6" draw:text-style-name="P4" draw:layer="backgroundobjects" svg:width="8.806cm" svg:height="1.333cm" svg:x="0cm" svg:y="25.333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807cm" svg:height="1.333cm" svg:x="11.508cm" svg:y="25.333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  <style:master-page style:name="Titel1" style:page-layout-name="PM1" draw:style-name="dp2">
      <draw:frame presentation:style-name="Titel1-title" draw:layer="backgroundobjects" svg:width="22.013cm" svg:height="3.985cm" svg:x="0.846cm" svg:y="10.542cm" presentation:class="title" presentation:placeholder="true">
        <draw:text-box/>
      </draw:frame>
      <draw:frame presentation:style-name="pr8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9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0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9" draw:layer="backgroundobjects" svg:width="20.32cm" svg:height="26.67cm" svg:x="0cm" svg:y="0cm">
          <text:p/>
        </draw:rect>
        <draw:frame presentation:style-name="pr11" draw:text-style-name="P4" draw:layer="backgroundobjects" svg:width="8.806cm" svg:height="1.33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2" draw:text-style-name="P8" draw:layer="backgroundobjects" svg:width="8.807cm" svg:height="1.333cm" svg:x="11.50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el1-title" draw:layer="backgroundobjects" svg:width="13.335cm" svg:height="10.002cm" svg:x="3.492cm" svg:y="2.001cm" presentation:class="page"/>
        <draw:frame presentation:style-name="Titel1-notes" draw:layer="backgroundobjects" svg:width="16.254cm" svg:height="12cm" svg:x="2.033cm" svg:y="12.668cm" presentation:class="notes" presentation:placeholder="true">
          <draw:text-box/>
        </draw:frame>
        <draw:frame presentation:style-name="pr13" draw:text-style-name="P4" draw:layer="backgroundobjects" svg:width="8.806cm" svg:height="1.333cm" svg:x="0cm" svg:y="25.333cm" presentation:class="footer">
          <draw:text-box>
            <text:p text:style-name="P3"><text:span text:style-name="T2"><presentation:footer/></text:span></text:p>
          </draw:text-box>
        </draw:frame>
        <draw:frame presentation:style-name="pr14" draw:text-style-name="P8" draw:layer="backgroundobjects" svg:width="8.807cm" svg:height="1.333cm" svg:x="11.508cm" svg:y="25.333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YACC</dc:title>
    <meta:initial-creator>Jan Hendrik Dithmar</meta:initial-creator>
    <meta:creation-date>2005-12-19T09:45:13</meta:creation-date>
    <dc:creator>Jan Hendrik Dithmar</dc:creator>
    <dc:date>2006-01-12T11:26:10</dc:date>
    <meta:print-date>2006-01-12T13:08:27</meta:print-date>
    <dc:language>de-DE</dc:language>
    <meta:editing-cycles>46</meta:editing-cycles>
    <meta:editing-duration>PT1H53M21S</meta:editing-duration>
    <meta:user-defined meta:name="Info 1"/>
    <meta:user-defined meta:name="Info 2"/>
    <meta:user-defined meta:name="Info 3"/>
    <meta:user-defined meta:name="Info 4"/>
    <meta:document-statistic meta:object-count="326"/>
  </office:meta>
</office:document-meta>
</file>