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layer="layout" svg:width="8cm" svg:height="3.5cm" svg:x="6.593cm" svg:y="1.423cm">
          <text:p text:style-name="P1">CVS-Archiv</text:p>
        </draw:ellipse>
        <draw:rect draw:style-name="gr1" draw:text-style-name="P2" draw:layer="layout" svg:width="7cm" svg:height="3.5cm" svg:x="2.093cm" svg:y="10.923cm">
          <text:p text:style-name="P1">Pauls Arbeitsbereich</text:p>
        </draw:rect>
        <draw:rect draw:style-name="gr1" draw:text-style-name="P2" draw:layer="layout" svg:width="7cm" svg:height="3.5cm" svg:x="11.593cm" svg:y="10.923cm">
          <text:p text:style-name="P1">Toms Arbeitsbereich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an Hendrik Dithmar</meta:initial-creator>
    <meta:creation-date>2005-10-30T16:29:43</meta:creation-date>
    <dc:creator>Jan Hendrik Dithmar</dc:creator>
    <dc:date>2005-10-30T16:32:15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