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id="id2" draw:layer="layout" svg:width="8cm" svg:height="3.5cm" svg:x="6.593cm" svg:y="1.423cm">
          <text:p text:style-name="P1">CVS-Archiv</text:p>
        </draw:ellipse>
        <draw:rect draw:style-name="gr1" draw:text-style-name="P2" draw:id="id1" draw:layer="layout" svg:width="7cm" svg:height="3.5cm" svg:x="2.093cm" svg:y="10.923cm">
          <text:p text:style-name="P1">Pauls Arbeitsbereich</text:p>
        </draw:rect>
        <draw:rect draw:style-name="gr1" draw:text-style-name="P2" draw:layer="layout" svg:width="7cm" svg:height="3.5cm" svg:x="11.593cm" svg:y="10.923cm">
          <text:p text:style-name="P1">Toms Arbeitsbereich</text:p>
        </draw:rect>
        <draw:connector draw:style-name="gr2" draw:text-style-name="P2" draw:layer="layout" draw:type="curve" svg:x1="2.093cm" svg:y1="12.673cm" svg:x2="6.593cm" svg:y2="3.173cm" draw:start-shape="id1" draw:start-glue-point="3" draw:end-shape="id2" draw:end-glue-point="3">
          <text:p text:style-name="P3"/>
        </draw:connector>
        <draw:frame draw:style-name="gr3" draw:layer="layout" svg:width="2.547cm" svg:height="0.963cm" svg:x="2.055cm" svg:y="6.46cm">
          <draw:text-box>
            <text:p text:style-name="P3">commi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Jan Hendrik Dithmar</meta:initial-creator>
    <meta:creation-date>2005-10-30T16:29:43</meta:creation-date>
    <dc:creator>Jan Hendrik Dithmar</dc:creator>
    <dc:date>2005-10-30T16:49:43</dc:date>
    <dc:language>en-US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