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ellipse draw:style-name="gr1" draw:text-style-name="P1" draw:id="id1" draw:layer="layout" svg:width="8cm" svg:height="3.5cm" svg:x="6.593cm" svg:y="1.423cm">
          <text:p text:style-name="P1">CVS-Archiv</text:p>
        </draw:ellipse>
        <draw:rect draw:style-name="gr1" draw:text-style-name="P2" draw:id="id2" draw:layer="layout" svg:width="7cm" svg:height="3.5cm" svg:x="2.093cm" svg:y="10.923cm">
          <text:p text:style-name="P1">Pauls Arbeitsbereich</text:p>
        </draw:rect>
        <draw:rect draw:style-name="gr1" draw:text-style-name="P2" draw:layer="layout" svg:width="7cm" svg:height="3.5cm" svg:x="11.593cm" svg:y="10.923cm">
          <text:p text:style-name="P1">Toms Arbeitsbereich</text:p>
        </draw:rect>
        <draw:connector draw:style-name="gr2" draw:text-style-name="P2" draw:layer="layout" draw:type="curve" svg:x1="6.593cm" svg:y1="3.173cm" svg:x2="2.093cm" svg:y2="12.673cm" draw:start-shape="id1" draw:start-glue-point="3" draw:end-shape="id2" draw:end-glue-point="3">
          <text:p text:style-name="P3"/>
        </draw:connector>
        <draw:frame draw:style-name="gr3" draw:layer="layout" svg:width="3.038cm" svg:height="0.963cm" svg:x="2.055cm" svg:y="6.46cm">
          <draw:text-box>
            <text:p text:style-name="P3">checkou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461cm" fo:margin-left="0.593cm" fo:margin-right="0.642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Jan Hendrik Dithmar</meta:initial-creator>
    <meta:creation-date>2005-10-30T16:29:43</meta:creation-date>
    <dc:creator>Jan Hendrik Dithmar</dc:creator>
    <dc:date>2005-10-30T16:39:23</dc:date>
    <dc:language>en-US</dc:language>
    <meta:editing-cycles>2</meta:editing-cycles>
    <meta:editing-duration>PT2M36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