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1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fo:min-height="3.507cm"/>
    </style:style>
    <style:style style:name="pr2" style:family="presentation" style:parent-style-name="Standard-outline1" style:list-style-name="L2">
      <style:graphic-properties draw:stroke="solid" draw:stroke-dash="Ultrafine_20_Dashed" draw:fill-color="#ffffff" draw:auto-grow-height="true" fo:min-height="12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fo:language="de" fo:country="DE"/>
    </style:style>
    <style:style style:name="P3" style:family="paragraph">
      <style:paragraph-properties fo:margin-left="1.2cm" fo:margin-right="0cm" text:enable-numbering="true" fo:text-indent="-0.9cm"/>
      <style:text-properties fo:hyphenate="true"/>
    </style:style>
    <style:style style:name="P4" style:family="paragraph">
      <style:paragraph-properties fo:margin-left="1.2cm" fo:margin-right="0cm" text:enable-numbering="true" fo:text-indent="-0.9cm"/>
      <style:text-properties fo:font-size="24pt" fo:language="de" fo:country="DE" style:font-size-asian="32pt" style:font-size-complex="32pt" fo:hyphenate="true"/>
    </style:style>
    <style:style style:name="P5" style:family="paragraph">
      <style:paragraph-properties fo:margin-left="0cm" fo:margin-right="0cm" fo:text-align="start" fo:text-indent="0cm"/>
      <style:text-properties fo:hyphenate="true"/>
    </style:style>
    <style:style style:name="P6" style:family="paragraph">
      <style:paragraph-properties fo:margin-left="0cm" fo:margin-right="0cm" fo:text-align="start" fo:text-indent="0cm"/>
      <style:text-properties fo:font-size="24pt" fo:language="de" fo:country="DE" fo:font-style="italic" style:font-size-asian="18pt" style:font-size-complex="18pt" fo:hyphenate="true"/>
    </style:style>
    <style:style style:name="P7" style:family="paragraph">
      <style:text-properties fo:font-size="14pt"/>
    </style:style>
    <style:style style:name="P8" style:family="paragraph">
      <style:text-properties fo:font-size="18pt" fo:font-weight="bold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size="36pt" fo:language="de" fo:country="DE"/>
    </style:style>
    <style:style style:name="T2" style:family="text">
      <style:text-properties fo:font-size="24pt" fo:language="de" fo:country="DE" fo:font-weight="bold" style:font-size-asian="32pt" style:font-size-complex="32pt"/>
    </style:style>
    <style:style style:name="T3" style:family="text">
      <style:text-properties fo:font-size="24pt" fo:language="de" fo:country="DE" style:font-size-asian="32pt" style:font-size-complex="32pt"/>
    </style:style>
    <style:style style:name="T4" style:family="text">
      <style:text-properties fo:font-size="18pt" fo:language="de" fo:country="DE" fo:font-weight="normal" style:font-size-asian="32pt" style:font-size-complex="32pt"/>
    </style:style>
    <style:style style:name="T5" style:family="text">
      <style:text-properties fo:font-size="18pt" fo:language="de" fo:country="DE" style:font-size-asian="32pt" style:font-size-complex="32pt"/>
    </style:style>
    <style:style style:name="T6" style:family="text">
      <style:text-properties fo:font-size="24pt" fo:language="de" fo:country="DE" fo:font-style="italic" style:font-size-asian="18pt" style:font-size-complex="18pt"/>
    </style:style>
    <style:style style:name="T7" style:family="text">
      <style:text-properties fo:font-size="14pt"/>
    </style:style>
    <style:style style:name="T8" style:family="text">
      <style:text-properties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4">
        <office:forms form:automatic-focus="false" form:apply-design-mode="false"/>
        <draw:frame presentation:style-name="pr1" draw:text-style-name="P2" draw:layer="layout" svg:width="25.199cm" svg:height="3.507cm" svg:x="1.4cm" svg:y="0.337cm" presentation:class="title" presentation:user-transformed="true">
          <draw:text-box>
            <text:p text:style-name="P1"><text:span text:style-name="T1">Laufzeit optimieren mit GPROF</text:span></text:p>
          </draw:text-box>
        </draw:frame>
        <draw:frame presentation:style-name="pr2" draw:text-style-name="P4" draw:layer="layout" svg:width="12.296cm" svg:height="12cm" svg:x="1.5cm" svg:y="4cm" presentation:class="outline" presentation:user-transformed="true">
          <draw:text-box>
            <text:list text:style-name="L2">
              <text:list-item>
                <text:p text:style-name="P3"><text:span text:style-name="T2">Programm übersetzen</text:span><text:span text:style-name="T3"><text:line-break/></text:span><text:span text:style-name="T4">mit spezieller Compileroption zur Profilierung</text:span></text:p>
              </text:list-item>
            </text:list>
            <text:list text:style-name="L2" text:continue-numbering="true">
              <text:list-item>
                <text:p text:style-name="P3"><text:span text:style-name="T2">Programm ausführen</text:span><text:span text:style-name="T3"><text:line-break/></text:span><text:span text:style-name="T5">es werden automatisch die Daten für die Profilierung gesammelt</text:span></text:p>
              </text:list-item>
            </text:list>
            <text:list text:style-name="L2" text:continue-numbering="true">
              <text:list-item>
                <text:p text:style-name="P3"><text:span text:style-name="T2">Programm analysieren</text:span><text:span text:style-name="T3"><text:line-break/></text:span><text:span text:style-name="T5">mit Hilfe der von GPROF erzeugten Profile</text:span></text:p>
              </text:list-item>
            </text:list>
            <text:list text:style-name="L2" text:continue-numbering="true">
              <text:list-item>
                <text:p text:style-name="P3"><text:span text:style-name="T2">Programm optimieren</text:span></text:p>
              </text:list-item>
            </text:list>
            <text:list text:style-name="L2" text:continue-numbering="true">
              <text:list-item>
                <text:p text:style-name="P3"><text:span text:style-name="T2">GOTO 1</text:span></text:p>
              </text:list-item>
            </text:list>
          </draw:text-box>
        </draw:frame>
        <draw:frame draw:name="Object 1" draw:style-name="standard" draw:layer="layout" svg:width="12.008cm" svg:height="11cm" svg:x="14.485cm" svg:y="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6" draw:layer="layout" svg:width="25.5cm" svg:height="2.131cm" svg:x="2cm" svg:y="17cm">
          <draw:text-box>
            <text:p text:style-name="P5"><text:span text:style-name="T6">Mit GPROF kann man mit geringem Entwicklungsaufwand die Programmleistung gezielt optimieren.</text:span></text:p>
          </draw:text-box>
        </draw:frame>
        <draw:frame draw:style-name="gr2" draw:text-style-name="P7" draw:layer="layout" svg:width="5.019cm" svg:height="0.806cm" svg:x="22.481cm" svg:y="19.694cm">
          <draw:text-box>
            <text:p text:style-name="P1"><text:span text:style-name="T7">Jan Hendrik Dithmar</text:span></text:p>
          </draw:text-box>
        </draw:frame>
        <draw:frame draw:style-name="gr2" draw:layer="layout" svg:width="12.241cm" svg:height="0.963cm" svg:x="14.833cm" svg:y="15.037cm">
          <draw:text-box>
            <text:p text:style-name="P1">f1 ist z.B. ein Kandidat für Optimierungen.</text:p>
          </draw:text-box>
        </draw:frame>
        <draw:frame draw:style-name="gr2" draw:text-style-name="P8" draw:layer="layout" svg:width="1.065cm" svg:height="0.983cm" svg:x="21.435cm" svg:y="12cm">
          <draw:text-box>
            <text:p text:style-name="P1"><text:span text:style-name="T8">f2</text:span></text:p>
          </draw:text-box>
        </draw:frame>
        <draw:frame draw:style-name="gr2" draw:text-style-name="P8" draw:layer="layout" svg:width="1.065cm" svg:height="0.983cm" svg:x="22.5cm" svg:y="9.517cm">
          <draw:text-box>
            <text:p text:style-name="P1"><text:span text:style-name="T8">f3</text:span></text:p>
          </draw:text-box>
        </draw:frame>
        <draw:frame draw:style-name="gr2" draw:text-style-name="P8" draw:layer="layout" svg:width="1.065cm" svg:height="0.983cm" svg:x="18cm" svg:y="9.517cm">
          <draw:text-box>
            <text:p text:style-name="P1"><text:span text:style-name="T8">f1</text:span></text:p>
          </draw:text-box>
        </draw:frame>
        <draw:frame draw:style-name="gr2" draw:text-style-name="P8" draw:layer="layout" svg:width="2.581cm" svg:height="0.983cm" svg:x="20.919cm" svg:y="7.517cm">
          <draw:text-box>
            <text:p text:style-name="P1"><text:span text:style-name="T8">ande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auto-grow-width="tru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3.118cm" svg:height="1.049cm" svg:x="4.885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4.244cm" svg:height="1.049cm" svg:x="21.13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2.974cm" svg:height="1.049cm" svg:x="4.957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2.97cm" svg:height="1.049cm" svg:x="21.768cm" svg:y="19.95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01T18:45:39</meta:creation-date>
    <dc:creator>Jan Hendrik Dithmar</dc:creator>
    <dc:date>2005-12-07T09:37:26</dc:date>
    <meta:printed-by>Jan Hendrik Dithmar</meta:printed-by>
    <meta:print-date>2005-12-04T14:56:35</meta:print-date>
    <dc:language>de-DE</dc:language>
    <meta:editing-cycles>25</meta:editing-cycles>
    <meta:editing-duration>PT2H6M51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6000003814697pt" style:font-family-asian="'Lucida Sans Unicode'" style:font-pitch-asian="variable" style:font-size-asian="20.2000007629395pt" style:font-family-complex="Tahoma" style:font-pitch-complex="variable" style:font-size-complex="20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.19999980926514pt" style:font-family-asian="'Lucida Sans Unicode'" style:font-pitch-asian="variable" style:font-size-asian="6.19999980926514pt" style:font-family-complex="Tahoma" style:font-pitch-complex="variable" style:font-size-complex="6.19999980926514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1.8999996185303pt" style:font-family-asian="'Lucida Sans Unicode'" style:font-pitch-asian="variable" style:font-size-asian="11.8999996185303pt" style:font-family-complex="Tahoma" style:font-pitch-complex="variable" style:font-size-complex="11.899999618530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cccccc" draw:fill-image-width="0cm" draw:fill-image-height="0cm"/>
      <style:text-properties fo:font-family="Arial" style:font-family-generic="swiss" style:font-pitch="variable" fo:font-size="11.8999996185303pt" style:font-family-asian="'Lucida Sans Unicode'" style:font-pitch-asian="variable" style:font-size-asian="11.8999996185303pt" style:font-family-complex="Tahoma" style:font-pitch-complex="variable" style:font-size-complex="11.8999996185303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b3b3b3" draw:fill-image-width="0cm" draw:fill-image-height="0cm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ff" draw:fill-image-width="0cm" draw:fill-image-height="0cm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2.009cm" svg:height="11.001cm" chart:class="chart:circle" chart:style-name="ch1">
        <chart:title svg:x="1.921cm" svg:y="0.217cm" chart:style-name="ch2">
          <text:p>Laufzeiten verschiedener
Funktionen eines Programms</text:p>
        </chart:title>
        <chart:plot-area chart:style-name="ch3" svg:x="1.947cm" svg:y="2.462cm" svg:width="8.31cm" svg:height="7.654cm">
          <chart:axis chart:dimension="y" chart:name="primary-y" chart:style-name="ch4">
            <chart:grid chart:class="major"/>
          </chart:axis>
          <chart:series chart:values-cell-range-address="local-table.B2:.B5" chart:label-cell-address="local-table.B1" chart:style-name="ch5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f2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f3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andere</text:p>
              </table:table-cell>
              <table:table-cell office:value-type="float" office:value="16.66">
                <text:p>16.6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