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id="id1" draw:layer="layout" svg:width="8cm" svg:height="5cm" svg:x="6.5cm" svg:y="1cm">
          <text:p text:style-name="P1">Euler-Lagrange Formalism</text:p>
        </draw:ellipse>
        <draw:ellipse draw:style-name="gr2" draw:text-style-name="P1" draw:id="id2" draw:layer="layout" svg:width="8cm" svg:height="5cm" svg:x="12cm" svg:y="8.5cm">
          <text:p text:style-name="P1">Variations of an</text:p>
          <text:p text:style-name="P1">Energy Functional</text:p>
        </draw:ellipse>
        <draw:ellipse draw:style-name="gr1" draw:text-style-name="P1" draw:id="id3" draw:layer="layout" svg:width="8cm" svg:height="5cm" svg:x="6.5cm" svg:y="16cm">
          <text:p text:style-name="P1">Iterative Algorithms</text:p>
        </draw:ellipse>
        <draw:ellipse draw:style-name="gr2" draw:text-style-name="P1" draw:id="id4" draw:layer="layout" svg:width="8cm" svg:height="5cm" svg:x="1cm" svg:y="8.5cm">
          <text:p text:style-name="P1">Connection to</text:p>
          <text:p text:style-name="P1">Euler-Lagrange Formalism</text:p>
        </draw:ellipse>
        <draw:connector draw:style-name="gr3" draw:text-style-name="P1" draw:layer="layout" draw:type="curve" svg:x1="14.5cm" svg:y1="3.5cm" svg:x2="16cm" svg:y2="8.5cm" draw:start-shape="id1" draw:start-glue-point="1" draw:end-shape="id2" draw:end-glue-point="0" svg:d="m14500 3500c1000 0 1500 1666 1500 5000">
          <text:p/>
        </draw:connector>
        <draw:connector draw:style-name="gr3" draw:text-style-name="P1" draw:layer="layout" draw:type="curve" svg:x1="16cm" svg:y1="13.5cm" svg:x2="14.5cm" svg:y2="18.5cm" draw:start-shape="id2" draw:start-glue-point="2" draw:end-shape="id3" draw:end-glue-point="1" svg:d="m16000 13500c0 3334-500 5000-1500 5000">
          <text:p/>
        </draw:connector>
        <draw:connector draw:style-name="gr3" draw:text-style-name="P1" draw:layer="layout" draw:type="curve" svg:x1="6.5cm" svg:y1="18.5cm" svg:x2="5cm" svg:y2="13.5cm" draw:start-shape="id3" draw:start-glue-point="3" draw:end-shape="id4" svg:d="m6500 18500c-1000 0-1500-1666-1500-5000">
          <text:p/>
        </draw:connector>
        <draw:connector draw:style-name="gr3" draw:text-style-name="P1" draw:layer="layout" draw:type="curve" svg:x1="5cm" svg:y1="8.5cm" svg:x2="6.5cm" svg:y2="3.5cm" draw:start-shape="id4" draw:start-glue-point="0" draw:end-shape="id1" draw:end-glue-point="3" svg:d="m5000 8500c0-3334 500-5000 1500-5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5T22:10:20</meta:creation-date>
    <dc:date>2009-07-17T18:10:05</dc:date>
    <meta:editing-duration>PT00H06M45S</meta:editing-duration>
    <meta:editing-cycles>2</meta:editing-cycles>
    <meta:generator>OpenOffice.org/3.1$Unix OpenOffice.org_project/310m11$Build-9399</meta:generator>
    <meta:document-statistic meta:object-count="8"/>
  </office:meta>
</office:document-meta>
</file>