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 Unicode MS" style:font-name-complex="Tahoma"/>
    </style:style>
  </office:automatic-styles>
  <office:body>
    <office:spreadsheet>
      <table:table table:name="S 256 R 44100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table:formula="of:= [.A1] * 256 / 44100" office:value-type="float" office:value="0">
            <text:p>0</text:p>
          </table:table-cell>
        </table:table-row>
        <table:table-row table:style-name="ro1">
          <table:table-cell table:style-name="ce1" table:formula="of:= [.B2] / 256 * 44100" office:value-type="float" office:value="0">
            <text:p>0</text:p>
          </table:table-cell>
          <table:table-cell/>
        </table:table-row>
      </table:table>
      <table:table table:name="S 2048 R 44100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/>
          <table:table-cell table:formula="of:= [.A1] * 2048 / 44100" office:value-type="float" office:value="0">
            <text:p>0</text:p>
          </table:table-cell>
        </table:table-row>
        <table:table-row table:style-name="ro1">
          <table:table-cell table:style-name="ce1" table:formula="of:= [.B2] / 2048 * 44100" office:value-type="float" office:value="0">
            <text:p>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8">08.08.2008</text:date>, <text:time>09:45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02T20:52:28</meta:creation-date>
    <dc:date>2008-08-08T09:45:45</dc:date>
    <meta:editing-duration>PT04H34M10S</meta:editing-duration>
    <meta:editing-cycles>18</meta:editing-cycles>
    <meta:generator>OpenOffice.org/3.0_Beta$Unix OpenOffice.org_project/300m3$Build-9328</meta:generator>
    <meta:document-statistic meta:table-count="2" meta:cell-count="8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