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T1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" style:family="text">
      <style:text-properties fo:font-family="Arial" style:font-family-generic="roman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1" draw:id="id1" draw:layer="layout" svg:width="3cm" svg:height="2cm" svg:x="3.3cm" svg:y="5.1cm">
          <text:p text:style-name="P1">train X</text:p>
          <text:p text:style-name="P1">in M.</text:p>
        </draw:ellipse>
        <draw:rect draw:style-name="gr2" draw:text-style-name="P1" draw:id="id2" draw:layer="layout" svg:width="3cm" svg:height="1.2cm" svg:x="7.8cm" svg:y="5.5cm">
          <text:p text:style-name="P1">travel</text:p>
          <text:p text:style-name="P1">M. <text:span text:style-name="T1">→</text:span><text:span text:style-name="T2"> V.</text:span></text:p>
        </draw:rect>
        <draw:rect draw:style-name="gr2" draw:text-style-name="P1" draw:id="id4" draw:layer="layout" svg:width="3cm" svg:height="1.2cm" svg:x="7.7cm" svg:y="2.8cm">
          <text:p text:style-name="P1">travel</text:p>
          <text:p text:style-name="P1">V. <text:span text:style-name="T1">→</text:span><text:span text:style-name="T2"> M.</text:span></text:p>
        </draw:rect>
        <draw:ellipse draw:style-name="gr1" draw:text-style-name="P1" draw:id="id3" draw:layer="layout" svg:width="3cm" svg:height="2cm" svg:x="12.3cm" svg:y="5.1cm">
          <text:p text:style-name="P1">train X</text:p>
          <text:p text:style-name="P1">in V.</text:p>
        </draw:ellipse>
        <draw:connector draw:style-name="gr3" draw:text-style-name="P2" draw:layer="layout" svg:x1="6.3cm" svg:y1="6.1cm" svg:x2="7.8cm" svg:y2="6.1cm" draw:start-shape="id1" draw:start-glue-point="1" draw:end-shape="id2" draw:end-glue-point="3">
          <text:p/>
        </draw:connector>
        <draw:connector draw:style-name="gr3" draw:text-style-name="P2" draw:layer="layout" svg:x1="10.8cm" svg:y1="6.1cm" svg:x2="12.3cm" svg:y2="6.1cm" draw:start-shape="id2" draw:start-glue-point="1" draw:end-shape="id3" draw:end-glue-point="3">
          <text:p/>
        </draw:connector>
        <draw:connector draw:style-name="gr3" draw:text-style-name="P2" draw:layer="layout" svg:x1="13.8cm" svg:y1="5.1cm" svg:x2="10.7cm" svg:y2="3.4cm" draw:start-shape="id3" draw:start-glue-point="0" draw:end-shape="id4" draw:end-glue-point="1">
          <text:p/>
        </draw:connector>
        <draw:connector draw:style-name="gr3" draw:text-style-name="P2" draw:layer="layout" svg:x1="7.7cm" svg:y1="3.4cm" svg:x2="4.8cm" svg:y2="5.1cm" draw:start-shape="id4" draw:start-glue-point="3" draw:end-shape="id1" draw:end-glue-point="0">
          <text:p/>
        </draw:connector>
        <draw:rect draw:style-name="gr2" draw:text-style-name="P1" draw:id="id5" draw:layer="layout" svg:width="3cm" svg:height="1.2cm" svg:x="16.4cm" svg:y="5.5cm">
          <text:p text:style-name="P1">board</text:p>
          <text:p text:style-name="P1">ship S</text:p>
        </draw:rect>
        <draw:connector draw:style-name="gr3" draw:text-style-name="P2" draw:layer="layout" svg:x1="15.3cm" svg:y1="6.1cm" svg:x2="16.4cm" svg:y2="6.1cm" draw:start-shape="id3" draw:start-glue-point="1" draw:end-shape="id5" draw:end-glue-point="3">
          <text:p/>
        </draw:connector>
        <draw:ellipse draw:style-name="gr1" draw:text-style-name="P1" draw:id="id7" draw:layer="layout" svg:width="3cm" svg:height="2cm" svg:x="21.1cm" svg:y="5.1cm">
          <text:p text:style-name="P1">train X</text:p>
          <text:p text:style-name="P1">on S</text:p>
          <text:p text:style-name="P1">in V.</text:p>
        </draw:ellipse>
        <draw:ellipse draw:style-name="gr2" draw:text-style-name="P1" draw:id="id6" draw:layer="layout" svg:width="3cm" svg:height="2cm" svg:x="16.4cm" svg:y="2.3cm">
          <text:p text:style-name="P1">ship S</text:p>
          <text:p text:style-name="P1">in V.</text:p>
        </draw:ellipse>
        <draw:connector draw:style-name="gr3" draw:text-style-name="P2" draw:layer="layout" svg:x1="17.9cm" svg:y1="4.3cm" svg:x2="17.9cm" svg:y2="5.5cm" draw:start-shape="id6" draw:start-glue-point="2" draw:end-shape="id5" draw:end-glue-point="0">
          <text:p/>
        </draw:connector>
        <draw:connector draw:style-name="gr3" draw:text-style-name="P2" draw:layer="layout" svg:x1="19.4cm" svg:y1="6.1cm" svg:x2="21.1cm" svg:y2="6.1cm" draw:start-shape="id5" draw:start-glue-point="1" draw:end-shape="id7" draw:end-glue-point="3">
          <text:p/>
        </draw:connector>
        <draw:rect draw:style-name="gr2" draw:text-style-name="P1" draw:id="id8" draw:layer="layout" svg:width="3cm" svg:height="1.2cm" svg:x="16.8cm" svg:y="7.8cm">
          <text:p text:style-name="P1">exit</text:p>
          <text:p text:style-name="P1">ship S</text:p>
        </draw:rect>
        <draw:connector draw:style-name="gr3" draw:text-style-name="P2" draw:layer="layout" svg:x1="22.6cm" svg:y1="7.1cm" svg:x2="19.8cm" svg:y2="8.4cm" draw:start-shape="id7" draw:start-glue-point="2" draw:end-shape="id8" draw:end-glue-point="1">
          <text:p/>
        </draw:connector>
        <draw:connector draw:style-name="gr3" draw:text-style-name="P2" draw:layer="layout" draw:line-skew="1.15cm 0.4cm" svg:x1="18.3cm" svg:y1="7.8cm" svg:x2="19.4cm" svg:y2="3.3cm" draw:start-shape="id8" draw:start-glue-point="0" draw:end-shape="id6" draw:end-glue-point="1">
          <text:p/>
        </draw:connector>
        <draw:connector draw:style-name="gr3" draw:text-style-name="P2" draw:layer="layout" svg:x1="16.8cm" svg:y1="8.4cm" svg:x2="13.8cm" svg:y2="7.1cm" draw:start-shape="id8" draw:start-glue-point="3" draw:end-shape="id3" draw:end-glue-point="2">
          <text:p/>
        </draw:connector>
        <draw:rect draw:style-name="gr2" draw:text-style-name="P1" draw:id="id9" draw:layer="layout" svg:width="3cm" svg:height="1.2cm" svg:x="26.8cm" svg:y="4.7cm">
          <text:p text:style-name="P1">travel</text:p>
          <text:p text:style-name="P1">V. <text:span text:style-name="T1">→</text:span><text:span text:style-name="T2"> M.M.</text:span></text:p>
        </draw:rect>
        <draw:rect draw:style-name="gr2" draw:text-style-name="P1" draw:id="id11" draw:layer="layout" svg:width="3cm" svg:height="1.2cm" svg:x="26.8cm" svg:y="9.1cm">
          <text:p text:style-name="P1">travel</text:p>
          <text:p text:style-name="P1">M.M. <text:span text:style-name="T1">→</text:span><text:span text:style-name="T2"> V.</text:span></text:p>
        </draw:rect>
        <draw:ellipse draw:style-name="gr2" draw:text-style-name="P1" draw:id="id10" draw:layer="layout" svg:width="3cm" svg:height="2cm" svg:x="26.8cm" svg:y="13.4cm">
          <text:p text:style-name="P1">ship S</text:p>
          <text:p text:style-name="P1">in M.M.</text:p>
        </draw:ellipse>
        <draw:connector draw:style-name="gr3" draw:text-style-name="P2" draw:layer="layout" draw:line-skew="-0.3cm" svg:x1="17.9cm" svg:y1="2.3cm" svg:x2="28.3cm" svg:y2="4.7cm" draw:start-shape="id6" draw:start-glue-point="0" draw:end-shape="id9">
          <text:p/>
        </draw:connector>
        <draw:connector draw:style-name="gr3" draw:text-style-name="P2" draw:layer="layout" draw:line-skew="0.5cm" svg:x1="29.8cm" svg:y1="5.3cm" svg:x2="29.8cm" svg:y2="14.4cm" draw:start-shape="id9" draw:start-glue-point="1" draw:end-shape="id10" draw:end-glue-point="1">
          <text:p/>
        </draw:connector>
        <draw:connector draw:style-name="gr3" draw:text-style-name="P2" draw:layer="layout" svg:x1="28.3cm" svg:y1="13.4cm" svg:x2="28.3cm" svg:y2="10.3cm" draw:start-shape="id10" draw:start-glue-point="0" draw:end-shape="id11" draw:end-glue-point="2">
          <text:p/>
        </draw:connector>
        <draw:connector draw:style-name="gr3" draw:text-style-name="P2" draw:layer="layout" draw:line-skew="3.223cm" svg:x1="26.8cm" svg:y1="9.7cm" svg:x2="19.253cm" svg:y2="2.553cm" draw:start-shape="id11" draw:start-glue-point="3">
          <text:p/>
        </draw:connector>
        <draw:rect draw:style-name="gr2" draw:text-style-name="P1" draw:id="id12" draw:layer="layout" svg:width="3cm" svg:height="1.2cm" svg:x="21.8cm" svg:y="10cm">
          <text:p text:style-name="P1">travel</text:p>
          <text:p text:style-name="P1">V. <text:span text:style-name="T1">→</text:span><text:span text:style-name="T2"> M.M.</text:span></text:p>
        </draw:rect>
        <draw:ellipse draw:style-name="gr1" draw:text-style-name="P1" draw:id="id13" draw:layer="layout" svg:width="3cm" svg:height="2cm" svg:x="16.8cm" svg:y="9.6cm">
          <text:p text:style-name="P1">train X</text:p>
          <text:p text:style-name="P1">on S</text:p>
          <text:p text:style-name="P1">in M.M.</text:p>
        </draw:ellipse>
        <draw:connector draw:style-name="gr3" draw:text-style-name="P2" draw:layer="layout" svg:x1="24.1cm" svg:y1="6.1cm" svg:x2="23.3cm" svg:y2="10cm" draw:start-shape="id7" draw:start-glue-point="1" draw:end-shape="id12" draw:end-glue-point="0">
          <text:p/>
        </draw:connector>
        <draw:connector draw:style-name="gr3" draw:text-style-name="P2" draw:layer="layout" svg:x1="21.8cm" svg:y1="10.6cm" svg:x2="19.8cm" svg:y2="10.6cm" draw:start-shape="id12" draw:start-glue-point="3" draw:end-shape="id13" draw:end-glue-point="1">
          <text:p/>
        </draw:connector>
        <draw:rect draw:style-name="gr2" draw:text-style-name="P1" draw:id="id14" draw:layer="layout" svg:width="3cm" svg:height="1.2cm" svg:x="11.8cm" svg:y="10cm">
          <text:p text:style-name="P1">exit</text:p>
          <text:p text:style-name="P1">ship S</text:p>
        </draw:rect>
        <draw:connector draw:style-name="gr3" draw:text-style-name="P2" draw:layer="layout" svg:x1="16.8cm" svg:y1="10.6cm" svg:x2="14.8cm" svg:y2="10.6cm" draw:start-shape="id13" draw:start-glue-point="3" draw:end-shape="id14" draw:end-glue-point="1">
          <text:p/>
        </draw:connector>
        <draw:connector draw:style-name="gr3" draw:text-style-name="P2" draw:layer="layout" draw:line-skew="0.341cm" svg:x1="13.3cm" svg:y1="11.2cm" svg:x2="27.093cm" svg:y2="13.617cm" draw:start-shape="id14" draw:start-glue-point="2">
          <text:p/>
        </draw:connector>
        <draw:ellipse draw:style-name="gr1" draw:text-style-name="P1" draw:id="id15" draw:layer="layout" svg:width="3cm" svg:height="2cm" svg:x="6.8cm" svg:y="9.6cm">
          <text:p text:style-name="P1">train X</text:p>
          <text:p text:style-name="P1">in M.M.</text:p>
        </draw:ellipse>
        <draw:connector draw:style-name="gr3" draw:text-style-name="P2" draw:layer="layout" svg:x1="11.8cm" svg:y1="10.6cm" svg:x2="9.8cm" svg:y2="10.6cm" draw:start-shape="id14" draw:start-glue-point="3" draw:end-shape="id15" draw:end-glue-point="1">
          <text:p/>
        </draw:connector>
        <draw:rect draw:style-name="gr2" draw:text-style-name="P1" draw:id="id17" draw:layer="layout" svg:width="3cm" svg:height="1.2cm" svg:x="17.3cm" svg:y="13.8cm">
          <text:p text:style-name="P1">board</text:p>
          <text:p text:style-name="P1">ship S</text:p>
        </draw:rect>
        <draw:rect draw:style-name="gr2" draw:text-style-name="P1" draw:id="id16" draw:layer="layout" svg:width="3cm" svg:height="1.2cm" svg:x="21.8cm" svg:y="11.6cm">
          <text:p text:style-name="P1">travel</text:p>
          <text:p text:style-name="P1">M.M. <text:span text:style-name="T1">→</text:span><text:span text:style-name="T2"> V.</text:span></text:p>
        </draw:rect>
        <draw:connector draw:style-name="gr3" draw:text-style-name="P2" draw:layer="layout" svg:x1="18.3cm" svg:y1="11.6cm" svg:x2="21.8cm" svg:y2="12.2cm" draw:start-shape="id13" draw:start-glue-point="2" draw:end-shape="id16" draw:end-glue-point="3">
          <text:p/>
        </draw:connector>
        <draw:connector draw:style-name="gr3" draw:text-style-name="P2" draw:layer="layout" svg:x1="24.8cm" svg:y1="12.2cm" svg:x2="23.933cm" svg:y2="5.436cm" draw:start-shape="id16" draw:start-glue-point="1">
          <text:p/>
        </draw:connector>
        <draw:connector draw:style-name="gr3" draw:text-style-name="P2" draw:layer="layout" svg:x1="8.3cm" svg:y1="11.6cm" svg:x2="17.3cm" svg:y2="14.4cm" draw:start-shape="id15" draw:start-glue-point="2" draw:end-shape="id17" draw:end-glue-point="3">
          <text:p/>
        </draw:connector>
        <draw:connector draw:style-name="gr3" draw:text-style-name="P2" draw:layer="layout" svg:x1="26.8cm" svg:y1="14.4cm" svg:x2="20.3cm" svg:y2="14.4cm" draw:start-shape="id10" draw:start-glue-point="3" draw:end-shape="id17">
          <text:p/>
        </draw:connector>
        <draw:connector draw:style-name="gr3" draw:text-style-name="P2" draw:layer="layout" draw:line-skew="0.333cm" svg:x1="18.8cm" svg:y1="13.8cm" svg:x2="17.319cm" svg:y2="11.534cm" draw:start-shape="id17" draw:start-glue-point="0">
          <text:p/>
        </draw:connector>
        <draw:ellipse draw:style-name="gr1" draw:text-style-name="P1" draw:id="id19" draw:layer="layout" svg:width="3cm" svg:height="2cm" svg:x="4.3cm" svg:y="15.7cm">
          <text:p text:style-name="P1">train X</text:p>
          <text:p text:style-name="P1">in M.C.</text:p>
        </draw:ellipse>
        <draw:rect draw:style-name="gr2" draw:text-style-name="P1" draw:id="id18" draw:layer="layout" svg:width="3cm" svg:height="1.2cm" svg:x="4.3cm" svg:y="12.5cm">
          <text:p text:style-name="P1">travel</text:p>
          <text:p text:style-name="P1">M.M. <text:span text:style-name="T1">→</text:span><text:span text:style-name="T2"> M.C.</text:span></text:p>
        </draw:rect>
        <draw:connector draw:style-name="gr3" draw:text-style-name="P2" draw:layer="layout" svg:x1="6.8cm" svg:y1="10.6cm" svg:x2="5.8cm" svg:y2="12.5cm" draw:start-shape="id15" draw:start-glue-point="3" draw:end-shape="id18" draw:end-glue-point="0">
          <text:p/>
        </draw:connector>
        <draw:connector draw:style-name="gr3" draw:text-style-name="P2" draw:layer="layout" svg:x1="5.8cm" svg:y1="13.7cm" svg:x2="5.8cm" svg:y2="15.7cm" draw:start-shape="id18" draw:start-glue-point="2" draw:end-shape="id19" draw:end-glue-point="0">
          <text:p/>
        </draw:connector>
        <draw:rect draw:style-name="gr2" draw:text-style-name="P1" draw:id="id20" draw:layer="layout" svg:width="3cm" svg:height="1.2cm" svg:x="3.8cm" svg:y="8cm">
          <text:p text:style-name="P1">travel</text:p>
          <text:p text:style-name="P1">M.C. <text:span text:style-name="T1">→</text:span><text:span text:style-name="T2"> M.M.</text:span></text:p>
        </draw:rect>
        <draw:connector draw:style-name="gr3" draw:text-style-name="P2" draw:layer="layout" draw:line-skew="-0.5cm" svg:x1="4.3cm" svg:y1="16.7cm" svg:x2="3.8cm" svg:y2="8.6cm" draw:start-shape="id19" draw:start-glue-point="3" draw:end-shape="id20" draw:end-glue-point="3">
          <text:p/>
        </draw:connector>
        <draw:connector draw:style-name="gr3" draw:text-style-name="P2" draw:layer="layout" svg:x1="6.8cm" svg:y1="8.6cm" svg:x2="8.3cm" svg:y2="9.6cm" draw:start-shape="id20" draw:start-glue-point="1" draw:end-shape="id15" draw:end-glue-point="0">
          <text:p/>
        </draw:connector>
        <draw:rect draw:style-name="gr2" draw:text-style-name="P1" draw:id="id22" draw:layer="layout" svg:width="3cm" svg:height="1.2cm" svg:x="9.3cm" svg:y="16.1cm">
          <text:p text:style-name="P1">disconnect</text:p>
        </draw:rect>
        <draw:rect draw:style-name="gr2" draw:text-style-name="P1" draw:id="id21" draw:layer="layout" svg:width="3cm" svg:height="1.2cm" svg:x="9.3cm" svg:y="19.9cm">
          <text:p text:style-name="P1">connect</text:p>
        </draw:rect>
        <draw:connector draw:style-name="gr3" draw:text-style-name="P2" draw:layer="layout" svg:x1="9.3cm" svg:y1="20.5cm" svg:x2="5.8cm" svg:y2="17.7cm" draw:start-shape="id21" draw:start-glue-point="3" draw:end-shape="id19" draw:end-glue-point="2">
          <text:p/>
        </draw:connector>
        <draw:connector draw:style-name="gr3" draw:text-style-name="P2" draw:layer="layout" svg:x1="7.3cm" svg:y1="16.7cm" svg:x2="9.3cm" svg:y2="16.7cm" draw:start-shape="id19" draw:start-glue-point="1" draw:end-shape="id22" draw:end-glue-point="3">
          <text:p/>
        </draw:connector>
        <draw:ellipse draw:style-name="gr1" draw:text-style-name="P1" draw:id="id23" draw:layer="layout" svg:width="3cm" svg:height="2cm" svg:x="15.3cm" svg:y="16.2cm">
          <text:p text:style-name="P1">train Y</text:p>
          <text:p text:style-name="P1">in M.C.</text:p>
        </draw:ellipse>
        <draw:ellipse draw:style-name="gr1" draw:text-style-name="P1" draw:id="id24" draw:layer="layout" svg:width="3cm" svg:height="2cm" svg:x="15.1cm" svg:y="19.8cm">
          <text:p text:style-name="P1">train Z</text:p>
          <text:p text:style-name="P1">in M.C.</text:p>
        </draw:ellipse>
        <draw:connector draw:style-name="gr3" draw:text-style-name="P2" draw:layer="layout" draw:line-skew="0cm 0.5cm" svg:x1="10.8cm" svg:y1="16.1cm" svg:x2="15.3cm" svg:y2="17.2cm" draw:start-shape="id22" draw:start-glue-point="0" draw:end-shape="id23" draw:end-glue-point="3">
          <text:p/>
        </draw:connector>
        <draw:connector draw:style-name="gr3" draw:text-style-name="P2" draw:layer="layout" svg:x1="12.3cm" svg:y1="16.7cm" svg:x2="15.1cm" svg:y2="20.8cm" draw:start-shape="id22" draw:start-glue-point="1" draw:end-shape="id24" draw:end-glue-point="3">
          <text:p/>
        </draw:connector>
        <draw:connector draw:style-name="gr3" draw:text-style-name="P2" draw:layer="layout" draw:line-skew="0.5cm" svg:x1="16.6cm" svg:y1="21.8cm" svg:x2="10.8cm" svg:y2="21.1cm" draw:start-shape="id24" draw:start-glue-point="2" draw:end-shape="id21" draw:end-glue-point="2">
          <text:p/>
        </draw:connector>
        <draw:connector draw:style-name="gr3" draw:text-style-name="P2" draw:layer="layout" draw:line-skew="-0.75cm" svg:x1="16.8cm" svg:y1="18.2cm" svg:x2="10.8cm" svg:y2="19.9cm" draw:start-shape="id23" draw:start-glue-point="2" draw:end-shape="id21" draw:end-glue-point="0">
          <text:p/>
        </draw:connector>
        <draw:ellipse draw:style-name="gr1" draw:text-style-name="P1" draw:id="id26" draw:layer="layout" svg:width="3cm" svg:height="2cm" svg:x="27.8cm" svg:y="16.7cm">
          <text:p text:style-name="P1">train Y</text:p>
          <text:p text:style-name="P1">in S.</text:p>
        </draw:ellipse>
        <draw:ellipse draw:style-name="gr1" draw:text-style-name="P1" draw:id="id29" draw:layer="layout" svg:width="3cm" svg:height="2cm" svg:x="27.6cm" svg:y="20.8cm">
          <text:p text:style-name="P1">train Z</text:p>
          <text:p text:style-name="P1">in P.</text:p>
        </draw:ellipse>
        <draw:rect draw:style-name="gr2" draw:text-style-name="P1" draw:id="id25" draw:layer="layout" svg:width="3cm" svg:height="1.2cm" svg:x="23.3cm" svg:y="16.3cm">
          <text:p text:style-name="P1">travel</text:p>
          <text:p text:style-name="P1">M.C. <text:span text:style-name="T1">→</text:span><text:span text:style-name="T2"> S.</text:span></text:p>
        </draw:rect>
        <draw:rect draw:style-name="gr2" draw:text-style-name="P1" draw:id="id27" draw:layer="layout" svg:width="3cm" svg:height="1.2cm" svg:x="23.3cm" svg:y="17.8cm">
          <text:p text:style-name="P1">travel</text:p>
          <text:p text:style-name="P1">S. <text:span text:style-name="T1">→</text:span><text:span text:style-name="T2"> M.C.</text:span></text:p>
        </draw:rect>
        <draw:rect draw:style-name="gr2" draw:text-style-name="P1" draw:id="id28" draw:layer="layout" svg:width="3cm" svg:height="1.2cm" svg:x="23.1cm" svg:y="20.3cm">
          <text:p text:style-name="P1">travel</text:p>
          <text:p text:style-name="P1">M.C. <text:span text:style-name="T1">→</text:span><text:span text:style-name="T2"> P.</text:span></text:p>
        </draw:rect>
        <draw:rect draw:style-name="gr2" draw:text-style-name="P1" draw:id="id30" draw:layer="layout" svg:width="3cm" svg:height="1.2cm" svg:x="23.1cm" svg:y="22.1cm">
          <text:p text:style-name="P1">travel</text:p>
          <text:p text:style-name="P1">P. <text:span text:style-name="T1">→</text:span><text:span text:style-name="T2"> M.C.</text:span></text:p>
        </draw:rect>
        <draw:connector draw:style-name="gr3" draw:text-style-name="P2" draw:layer="layout" draw:line-skew="0cm 0.7cm" svg:x1="16.8cm" svg:y1="16.2cm" svg:x2="23.3cm" svg:y2="16.9cm" draw:start-shape="id23" draw:start-glue-point="0" draw:end-shape="id25" draw:end-glue-point="3">
          <text:p/>
        </draw:connector>
        <draw:connector draw:style-name="gr3" draw:text-style-name="P2" draw:layer="layout" draw:line-skew="0cm -0.3cm" svg:x1="26.3cm" svg:y1="16.9cm" svg:x2="29.3cm" svg:y2="16.7cm" draw:start-shape="id25" draw:start-glue-point="1" draw:end-shape="id26" draw:end-glue-point="0">
          <text:p/>
        </draw:connector>
        <draw:connector draw:style-name="gr3" draw:text-style-name="P2" draw:layer="layout" svg:x1="27.8cm" svg:y1="17.7cm" svg:x2="26.3cm" svg:y2="18.4cm" draw:start-shape="id26" draw:start-glue-point="3" draw:end-shape="id27" draw:end-glue-point="1">
          <text:p/>
        </draw:connector>
        <draw:connector draw:style-name="gr3" draw:text-style-name="P2" draw:layer="layout" draw:line-skew="-0.8cm" svg:x1="23.3cm" svg:y1="18.4cm" svg:x2="18.3cm" svg:y2="17.2cm" draw:start-shape="id27" draw:start-glue-point="3" draw:end-shape="id23" draw:end-glue-point="1">
          <text:p/>
        </draw:connector>
        <draw:connector draw:style-name="gr3" draw:text-style-name="P2" draw:layer="layout" draw:line-skew="0cm 0.3cm" svg:x1="16.6cm" svg:y1="19.8cm" svg:x2="23.1cm" svg:y2="20.9cm" draw:start-shape="id24" draw:start-glue-point="0" draw:end-shape="id28" draw:end-glue-point="3">
          <text:p/>
        </draw:connector>
        <draw:connector draw:style-name="gr3" draw:text-style-name="P2" draw:layer="layout" svg:x1="24.6cm" svg:y1="20.3cm" svg:x2="29.1cm" svg:y2="20.8cm" draw:start-shape="id28" draw:start-glue-point="0" draw:end-shape="id29" draw:end-glue-point="0">
          <text:p/>
        </draw:connector>
        <draw:connector draw:style-name="gr3" draw:text-style-name="P2" draw:layer="layout" svg:x1="29.1cm" svg:y1="22.8cm" svg:x2="26.1cm" svg:y2="22.7cm" draw:start-shape="id29" draw:start-glue-point="2" draw:end-shape="id30" draw:end-glue-point="1">
          <text:p/>
        </draw:connector>
        <draw:connector draw:style-name="gr3" draw:text-style-name="P2" draw:layer="layout" draw:line-skew="-0.7cm" svg:x1="23.1cm" svg:y1="22.7cm" svg:x2="18.1cm" svg:y2="20.8cm" draw:start-shape="id30" draw:end-shape="id24" draw:end-glue-point="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4cm" fo:page-height="26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Jan Hendrik Dithmar</meta:initial-creator>
    <meta:creation-date>2007-04-29T16:54:24</meta:creation-date>
    <dc:creator>Jan Hendrik Dithmar</dc:creator>
    <dc:date>2007-05-01T19:37:10</dc:date>
    <dc:language>de-DE</dc:language>
    <meta:editing-cycles>28</meta:editing-cycles>
    <meta:editing-duration>PT1H5M2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