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MehrAls50">
      <style:map style:condition="cell-content()&lt;0.5" style:apply-style-name="WenigerAls50" style:base-cell-address="Punkte.D1"/>
      <style:map style:condition="cell-content()&gt;=0.5" style:apply-style-name="MehrAls50" style:base-cell-address="Punkte.D1"/>
    </style:style>
  </office:automatic-styles>
  <office:body>
    <office:spreadsheet>
      <table:table table:name="Punkt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2"/>
        <table:table-column table:style-name="co2" table:default-cell-style-name="ce3"/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1.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table:formula="oooc:=[.B3]/[.C3]" office:value-type="percentage" office:value="0.666666666666667">
            <text:p>66,67%</text:p>
          </table:table-cell>
        </table:table-row>
        <table:table-row table:style-name="ro2">
          <table:table-cell office:value-type="string">
            <text:p>2.</text:p>
          </table:table-cell>
          <table:table-cell table:number-columns-repeated="2" office:value-type="float" office:value="5">
            <text:p>5,00</text:p>
          </table:table-cell>
          <table:table-cell table:formula="oooc:=[.B4]/[.C4]" office:value-type="percentage" office:value="1">
            <text:p>100,00%</text:p>
          </table:table-cell>
        </table:table-row>
        <table:table-row table:style-name="ro2">
          <table:table-cell office:value-type="string">
            <text:p>3.</text:p>
          </table:table-cell>
          <table:table-cell table:number-columns-repeated="2" office:value-type="float" office:value="1">
            <text:p>1,00</text:p>
          </table:table-cell>
          <table:table-cell table:formula="oooc:=[.B5]/[.C5]" office:value-type="percentage" office:value="1">
            <text:p>100,00%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float" office:value="3">
            <text:p>3,00</text:p>
          </table:table-cell>
          <table:table-cell office:value-type="float" office:value="4">
            <text:p>4,00</text:p>
          </table:table-cell>
          <table:table-cell table:formula="oooc:=[.B6]/[.C6]" office:value-type="percentage" office:value="0.75">
            <text:p>75,00%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float" office:value="3">
            <text:p>3,00</text:p>
          </table:table-cell>
          <table:table-cell office:value-type="float" office:value="5">
            <text:p>5,00</text:p>
          </table:table-cell>
          <table:table-cell table:formula="oooc:=[.B7]/[.C7]" office:value-type="percentage" office:value="0.6">
            <text:p>60,00%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float" office:value="4">
            <text:p>4,00</text:p>
          </table:table-cell>
          <table:table-cell office:value-type="float" office:value="5">
            <text:p>5,00</text:p>
          </table:table-cell>
          <table:table-cell table:formula="oooc:=[.B8]/[.C8]" office:value-type="percentage" office:value="0.8">
            <text:p>80,00%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2">
          <table:table-cell/>
          <table:table-cell table:formula="oooc:=SUM([.B3:.B12])" office:value-type="float" office:value="18">
            <text:p>18,00</text:p>
          </table:table-cell>
          <table:table-cell table:formula="oooc:=SUM([.C3:.C12])" office:value-type="float" office:value="23">
            <text:p>23,00</text:p>
          </table:table-cell>
          <table:table-cell table:formula="oooc:=[.B14]/[.C14]" office:value-type="percentage" office:value="0.782608695652174">
            <text:p>78,26%</text:p>
          </table:table-cell>
        </table:table-row>
        <table:table-row table:style-name="ro1" table:number-rows-repeated="65521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hrAls50" style:family="table-cell" style:parent-style-name="WenigerAls50">
      <style:text-properties style:use-window-font-color="true"/>
    </style:style>
    <style:style style:name="WenigerAls5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80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6">06.07.2007</text:date>, <text:time>15:14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12-05T11:20:05</meta:creation-date>
    <dc:creator>Jan Hendrik Dithmar</dc:creator>
    <dc:date>2007-07-06T15:14:14</dc:date>
    <dc:language>de-DE</dc:language>
    <meta:editing-cycles>11</meta:editing-cycles>
    <meta:editing-duration>PT11M15S</meta:editing-duration>
    <meta:user-defined meta:name="Info 1"/>
    <meta:user-defined meta:name="Info 2"/>
    <meta:user-defined meta:name="Info 3"/>
    <meta:user-defined meta:name="Info 4"/>
    <meta:document-statistic meta:table-count="1" meta:cell-count="27"/>
  </office:meta>
</office:document-meta>
</file>